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3.836cm"/>
        </style:tab-stops>
      </style:paragraph-properties>
      <style:text-properties style:font-name="Times New Roman" fo:font-size="14pt" style:font-name-asian="SimSun" style:font-size-asian="14pt" style:language-asian="zh" style:country-asian="CN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SimSun" style:font-size-asian="14pt" style:language-asian="zh" style:country-asian="CN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T2" style:family="text">
      <style:text-properties style:font-name="Times New Roman" fo:font-size="14pt" style:font-name-asian="SimSun" style:font-size-asian="14pt" style:language-asian="zh" style:country-asian="CN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2">СОВЕТ СЕЛЬСКОГО ПОСЕЛЕНИЯ</text:p>
      <text:p text:style-name="P2">«КОВЫЛИНСКОЕ» МУНИЦИПАЛЬНОГО РАЙОНА </text:p>
      <text:p text:style-name="P2">«ГОРОД КРАСНОКАМЕНСК И КРАСНОКАМЕНСКИЙ РАЙОН» ЗАБАЙКАЛЬСКОГО КРАЯ</text:p>
      <text:p text:style-name="P7"/>
      <text:p text:style-name="P2">РЕШЕНИЕ</text:p>
      <text:p text:style-name="P2"/>
      <text:p text:style-name="P4">«24» января 2023 года<text:tab/> <text:tab/><text:tab/><text:tab/><text:tab/><text:tab/><text:tab/><text:tab/> <text:s text:c="10"/>№ 1</text:p>
      <text:p text:style-name="P5">п.Ковыли</text:p>
      <text:p text:style-name="P3"/>
      <text:p text:style-name="P3"/>
      <text:p text:style-name="P2">О внесении изменений и дополнений в Устав сельского поселения «Ковылинское» муниципального района «Город Краснокаменск и Краснокаменский район» Забайкальского края»</text:p>
      <text:p text:style-name="P3"><text:s text:c="2"/></text:p>
      <text:p text:style-name="P8"><text:tab/></text:p>
      <text:p text:style-name="P10"><text:span text:style-name="T1">Руководствуясь пунктом 1 части 10 статьи 35 Федерального закона от 06.10.2003 № 131-ФЗ «Об общих принципах организации местного самоуправления в Российской Федерации», Уставом сельского поселения «Ковылинское», Совет сельского поселения «Ковылинское» </text:span><text:span text:style-name="T3">решил:</text:span></text:p>
      <text:p text:style-name="P11"/>
      <text:p text:style-name="P10"><text:span text:style-name="T1">1. Внести изменения и дополнения в Устав</text:span><text:span text:style-name="T2"> </text:span><text:span text:style-name="T1">сельского поселения</text:span><text:span text:style-name="T2"> </text:span><text:span text:style-name="T1">«Ковылинское», следующего содержания: </text:span></text:p>
      <text:p text:style-name="P12"/>
      <text:p text:style-name="P10"><text:span text:style-name="T4">1) </text:span><text:span text:style-name="T1">Статью 15 устава изложить в следующей редакции:</text:span></text:p>
      <text:p text:style-name="P13">«Статья 15. Муниципальные выборы</text:p>
      <text:p text:style-name="P13">1. Муниципальные выборы в сельском поселении проводятся в целях избрания депутатов Совета сельского поселения и главы сельского поселения на основе всеобщего, равного и прямого избирательного права при тайном голосовании.</text:p>
      <text:p text:style-name="P14">2. Муниципальные выборы депутатов Совета сельского поселения проводятся по мажоритарной избирательной системе относительного большинства по одному многомандатному избирательному округу.</text:p>
      <text:p text:style-name="P14">3. Муниципальные выборы главы сельского поселения проводятся на основе мажоритарной избирательной системы относительного большинства по единому избирательному округу.</text:p>
      <text:p text:style-name="P13">4. Гарантии избирательных прав граждан при проведении муниципальных выборов, порядок назначения, подготовки, проведения, установления итогов и определения результатов муниципальных выборов устанавливаются Федеральным законом № 67-ФЗ и законом Забайкальского края для проведения муниципальных выборов.</text:p>
      <text:p text:style-name="P13">5. Итоги муниципальных выборов подлежат официальному обнародованию.»;</text:p>
      <text:p text:style-name="P15"/>
      <text:p text:style-name="P10"><text:soft-page-break/><text:span text:style-name="T4">2) </text:span><text:span text:style-name="T1">В абзацах 1 и 2 части 3, абзаце 2 части 5 статьи 16 Устава слова «</text:span><text:span text:style-name="T4">избирательная комиссия сельского поселения» в соответствующих падежах заменить словами «избирательная комиссия организующая подготовку и проведение выборов в органы местного самоуправления, местного референдума» в соответствующих падежах;</text:span></text:p>
      <text:p text:style-name="P13"/>
      <text:p text:style-name="P10"><text:span text:style-name="T4">3) </text:span><text:span text:style-name="T1">Статью 30 Устава исключить;</text:span></text:p>
      <text:p text:style-name="P12">4) В подпунктах «а», «б» пункта 2 части 6 статьи 31 Устава исключить слова «аппарате избирательной комиссии сельского поселения».</text:p>
      <text:p text:style-name="P12"/>
      <text:p text:style-name="P12">2. Настоящее решение о внесении изменений в Устав сельского поселения «Ковылинское» направить в Управление Министерства юстиции Российской Федерации по Забайкальскому края для государственной регистрации и размещения на портале Министерства юстиции Российской Федерации «Нормативные правовые акты в Российской Федерации» <text:line-break/>(http://pravo-minjust.ru, http://право-минюст.рф).</text:p>
      <text:p text:style-name="P9"/>
      <text:p text:style-name="P9">3. После государственной регистрации данное решение обнародовать в порядке, установленном Уставом сельского поселения «Ковылинское».</text:p>
      <text:p text:style-name="P6"/>
      <text:p text:style-name="P6"/>
      <text:p text:style-name="P6"/>
      <text:p text:style-name="P6">Глава сельского поселения «Ковылинское» <text:s text:c="25"/>А.В.Размахнина</text:p>
      <text:p text:style-name="P4"/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6T10:57:59.22</meta:creation-date>
    <meta:print-date>2023-01-26T11:03:05.80</meta:print-date>
    <dc:date>2023-01-26T11:04:09.84</dc:date>
    <meta:editing-duration>PT2M4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5" meta:word-count="327" meta:character-count="2800"/>
  </office:meta>
</office:document-meta>
</file>