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885cm"/>
        </style:tab-stops>
      </style:paragraph-properties>
    </style:style>
    <style:style style:name="P2" style:family="paragraph" style:parent-style-name="Normal_20__28_Web_29_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margin-top="0.847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.847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List_20_Paragraph" style:list-style-name="WWNum7">
      <style:paragraph-properties fo:margin-left="1.27cm" fo:margin-right="-0.002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List_20_Paragraph" style:list-style-name="WWNum7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List_20_Paragraph" style:list-style-name="WWNum7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оссийская Федерация</text:p>
      <text:p text:style-name="P6">Администрация сельского поселения «Ковылинское» муниципального района «Город Краснокаменск и Краснокаменский район» Забайкальского края</text:p>
      <text:p text:style-name="P6">ПОСТАНОВЛЕНИЕ</text:p>
      <text:p text:style-name="P8">«___»_________2023 года<text:tab/> <text:s text:c="21"/><text:tab/><text:tab/><text:tab/>№ _____ </text:p>
      <text:p text:style-name="P9">п. Ковыли</text:p>
      <text:p text:style-name="P3"/>
      <text:p text:style-name="P3">О введении на территории <text:s/>сельского поселения «Ковылинское» муниципального района «Город Краснокаменск и Краснокаменский район» режима функционирования «Повышенная готовность»</text:p>
      <text:p text:style-name="P5"><text:s text:c="4"/></text:p>
      <text:p text:style-name="P5"><text:s/>В связи с коротким замыканием на трансформаторной подстанции на территории сельского поселения «Ковылинское», привлекшим за собой аварийное отключениее электроснабжения, учитывая решение КЧС и ОПБ муниципального района «Город Краснокаменск и Краснокаменский район» ( протокол № 13 от 17.08.2023), руководствуясь Федеральным законом от 21.12.1994 № 68-ФЗ « О защите населения и территории от чрезвычайных ситуаций природного и техногенного характера», Постанвлением Правительства Российской Федерации от 30.12.2003 № 794 «О единой государственной системе предупрждения и ликвидации чрезвычайной ситуации», Постановлением Администрации муниципального района «Город Краснокаменск и Краснокаменский район» от 17.08.2023 № 59 «О введении на территории сельского поселения «Ковылинское» <text:span text:style-name="T3">муниципального района «Город Краснокаменск и Краснокаменский район» режима функционирования «Повышенная готовность», Усавом сельского поселения «Ковылинское»</text:span></text:p>
      <text:p text:style-name="P4">ПОСТАНОВЛЯЕТ:</text:p>
      <text:list xml:id="list9049204131440498108" text:style-name="WWNum7">
        <text:list-item>
          <text:p text:style-name="P11">Ввести на территории сельского поселения «Ковылинское» муниципального района «Город Краснокаменск и Краснокаменский район» режим «Повышенная готовность» с 17.08.2023 года.</text:p>
        </text:list-item>
        <text:list-item>
          <text:p text:style-name="P12">Осуществлять постоянный контроль за ремонтными работами ОАО «Читаэнерго» на трансформаторной подстанции.</text:p>
        </text:list-item>
        <text:list-item>
          <text:p text:style-name="P12">Контроль исполнения настоящего Постановления оставляю за собой</text:p>
        </text:list-item>
        <text:list-item>
          <text:p text:style-name="P13"><text:soft-page-break/><text:span text:style-name="T1">Настоящее постановление подлежит обнародованию на официальном веб-сайте сельского поселения «Ковылинское» муниципального района «Город Краснокаменск и Краснокаменский район» Забайкальского края: </text:span><text:a xlink:type="simple" xlink:href="http://www.kovylino.ru/" text:style-name="Internet_20_link" text:visited-style-name="Visited_20_Internet_20_Link"><text:span text:style-name="T2">www</text:span></text:a><text:a xlink:type="simple" xlink:href="http://www.kovylino.ru/" text:style-name="Internet_20_link" text:visited-style-name="Visited_20_Internet_20_Link"><text:span text:style-name="T1">.</text:span></text:a><text:a xlink:type="simple" xlink:href="http://www.kovylino.ru/" text:style-name="Internet_20_link" text:visited-style-name="Visited_20_Internet_20_Link"><text:span text:style-name="T2">kovylino</text:span></text:a><text:a xlink:type="simple" xlink:href="http://www.kovylino.ru/" text:style-name="Internet_20_link" text:visited-style-name="Visited_20_Internet_20_Link"><text:span text:style-name="T1">.</text:span></text:a><text:a xlink:type="simple" xlink:href="http://www.kovylino.ru/" text:style-name="Internet_20_link" text:visited-style-name="Visited_20_Internet_20_Link"><text:span text:style-name="T2">ru</text:span></text:a><text:span text:style-name="T1"> <text:s/>и вступает в силу после его обнародования.</text:span></text:p>
        </text:list-item>
      </text:list>
      <text:p text:style-name="P2"/>
      <text:p text:style-name="P2"/>
      <text:p text:style-name="P2">Глава сельского поселения <text:s text:c="45"/>А.В.Размахнин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zyhEK</meta:initial-creator>
    <meta:editing-cycles>2</meta:editing-cycles>
    <meta:print-date>2023-08-21T13:13:41.09</meta:print-date>
    <meta:creation-date>2021-08-12T04:12:00</meta:creation-date>
    <dc:date>2023-08-21T13:16:42.10</dc:date>
    <meta:editing-duration>PT2S</meta:editing-duration>
    <meta:generator>OpenOffice/4.1.2$Win32 OpenOffice.org_project/412m3$Build-9782</meta:generator>
    <meta:document-statistic meta:table-count="0" meta:image-count="0" meta:object-count="0" meta:page-count="2" meta:paragraph-count="14" meta:word-count="222" meta:character-count="2049"/>
    <meta:user-defined meta:name="AppVersion">12.0000</meta:user-defined>
    <meta:user-defined meta:name="Company">rha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