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0.002cm" fo:margin-top="0cm" fo:margin-bottom="0cm" table:align="left" style:writing-mode="lr-tb"/>
    </style:style>
    <style:style style:name="Таблица1.A" style:family="table-column">
      <style:table-column-properties style:column-width="16.753cm"/>
    </style:style>
    <style:style style:name="Таблица1.1" style:family="table-row">
      <style:table-row-properties style:min-row-height="1.6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Cons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footnote_20_text" style:master-page-name="Converted1">
      <style:paragraph-properties style:page-number="auto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fo:background-color="#ffff00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ff0000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fo:color="#000000"/>
    </style:style>
    <style:style style:name="T10" style:family="text">
      <style:text-properties fo:language="ru" fo:country="RU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5">Совет сельского поселения «Ковылинское»</text:p>
      <text:p text:style-name="P10">муниципального района «Город Краснокаменск и Краснокаменский район» Забайкальского края</text:p>
      <text:p text:style-name="P10"/>
      <text:p text:style-name="P17">РЕШЕНИЕ </text:p>
      <text:p text:style-name="P9"/>
      <text:p text:style-name="P10">«26» октября 2023 <text:s/>года<text:tab/><text:tab/><text:tab/><text:tab/><text:tab/><text:tab/> <text:s/>№ 14</text:p>
      <text:p text:style-name="P13"/>
      <text:p text:style-name="P10">п.Ковыли</text:p>
      <text:p text:style-name="P3"/>
      <text:p text:style-name="P24">Об инициативе объединения всех поселений, входящих в состав муниципального района «Город Краснокаменск и Краснокаменский район» Забайкальского края, в муниципальный округ</text:p>
      <text:p text:style-name="P3"/>
      <text:p text:style-name="P4">1. Поддержать инициативу Совета муниципального района «Город Краснокаменск и Краснокаменский район» Забайкальского края об объединении всех поселений, входящих в состав муниципального района «Город Краснокаменск и Краснокаменский район», в муниципальный округ<text:span text:style-name="T3">.</text:span></text:p>
      <text:p text:style-name="P4">2. Назначить проведение публичных слушаний по указанному в пункте 1 настоящего решения вопросу согласно прилагаемому проекту решения на <text:span text:style-name="T9">«02» ноября 2023 года, с 10.00 часов до 11.00 часов.</text:span></text:p>
      <text:p text:style-name="P4">3. Определить местом проведения публичных слушаний Забайкальский край, Краснокаменский район, сельское поселение «Ковылинское», сельский дом культуры п.Ковыли ул. Мира, дом. 30<text:span text:style-name="T3">.</text:span></text:p>
      <text:p text:style-name="P4">4. Установить, что предложения и рекомендации по обсуждаемому вопросу заинтересованными лицами вносятся в Совет сельского поселения «Ковылинское» не позднее, чем за 3 календарных дня до даты проведения публичных слушаний. </text:p>
      <text:p text:style-name="P1"><text:span text:style-name="T6">5. Настоящее решение опубликовать (обнародовать) на стенде сельского поселения «Ковылинское», разместить в информационно-телекоммуникационной сети интернет по адресу:</text:span><text:span text:style-name="T7">www.kovulino.ru</text:span></text:p>
      <text:p text:style-name="P2"/>
      <text:p text:style-name="Standard"/>
      <text:p text:style-name="Standard">Председатель </text:p>
      <text:p text:style-name="Standard">Совета сельского поселения<text:bookmark-start text:name="G5"/><text:tab/>«Ковылинское» <text:s text:c="25"/>А.В.Размахнина</text:p>
      <text:p text:style-name="Standard"><text:tab/><text:tab/><text:tab/><text:tab/><text:tab/><text:tab/></text:p>
      <text:p text:style-name="Standard"/>
      <text:p text:style-name="P12"/>
      <text:p text:style-name="P12"/>
      <text:p text:style-name="P12"/>
      <text:p text:style-name="P12"/>
      <text:p text:style-name="P12"/>
      <text:p text:style-name="P14"/>
      <text:p text:style-name="P16"/>
      <text:p text:style-name="P16"><text:soft-page-break/>ПРИЛОЖЕНИЕ </text:p>
      <text:p text:style-name="P18">к решению Совета сельского поселения «Ковылинское» принятого</text:p>
      <text:p text:style-name="P18">«___»_________2023 года №___</text:p>
      <text:p text:style-name="P6"><text:bookmark-end text:name="G5"/></text:p>
      <text:p text:style-name="P29">ПРОЕКТ</text:p>
      <text:p text:style-name="P10"/>
      <text:p text:style-name="P25">Совет сельского поселения «Ковылинское»</text:p>
      <text:p text:style-name="P10">муниципального района «Город Краснокаменск и Краснокаменский район»</text:p>
      <text:p text:style-name="P17"/>
      <text:p text:style-name="P17">РЕШЕНИЕ </text:p>
      <text:p text:style-name="P9"/>
      <text:p text:style-name="P10">«___»________ 2023года<text:tab/><text:tab/><text:tab/><text:tab/><text:tab/><text:tab/><text:tab/>№ __</text:p>
      <text:p text:style-name="P10"/>
      <text:p text:style-name="P10">п.Ковыли</text:p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1">Об объединении всех поселений, входящих в состав муниципального района «Город Краснокаменск и Краснокаменский район»</text:span><text:span text:style-name="T4">,</text:span><text:span text:style-name="T1"> в муниципальный округ</text:span></text:p>
          </table:table-cell>
        </table:table-row>
      </table:table>
      <text:p text:style-name="Standard"/>
      <text:p text:style-name="P4">В соответствии с Федеральным законом от 6 октября 2003 года № 131-ФЗ «Об общих принципах организации местного самоуправления в Российской Федерации», Уставом сельского поселения «Ковылинское», Совет сельского поселения «Ковылинское» <text:span text:style-name="T2">р е ш и л:</text:span></text:p>
      <text:list xml:id="list3374017202790970631" text:style-name="WWNum1">
        <text:list-item>
          <text:p text:style-name="P26">Согласиться на объединение всех поселений, входящих в состав муниципального района <text:span text:style-name="T1">«</text:span>Город Краснокаменск и Краснокаменский район» <text:s/>в муниципальный округ.</text:p>
        </text:list-item>
      </text:list>
      <text:p text:style-name="P7">2. Направить настоящее решение главе муниципального района <text:span text:style-name="T1">«</text:span>Город Краснокаменск и Краснокаменский район» и в Совет муниципального района <text:span text:style-name="T1">«</text:span>Город Краснокаменск и Краснокаменский район» <text:note text:id="ftn1" text:note-class="footnote"><text:note-citation>1</text:note-citation><text:note-body><text:p text:style-name="P22">Для уровня поселений</text:p></text:note-body></text:note>.</text:p>
      <text:p text:style-name="P5"><text:span text:style-name="T6">3. Настоящее решение опубликовать (обнародовать) на стенде администрации сельского поселения «Ковылинское», разместить в информационно-телекоммуникационной сети интернет по адресу: </text:span><text:span text:style-name="T7">www.kovylino.ru</text:span><text:span text:style-name="T6">. <text:s/></text:span></text:p>
      <text:p text:style-name="P7"/>
      <text:p text:style-name="Standard">Председатель Совета сельского </text:p>
      <text:p text:style-name="Standard">поселения «________________________»<text:tab/>_________ <text:s text:c="6"/>__________________</text:p>
      <text:p text:style-name="Standard"><text:tab/><text:tab/><text:tab/><text:tab/><text:tab/><text:tab/><text:tab/><text:span text:style-name="T8">Подпись <text:s text:c="19"/>Фамилия, инициалы</text:span></text:p>
      <text:p text:style-name="P20"/>
      <text:p text:style-name="P21"><text:span text:style-name="T1">Сельское поселение «</text:span><text:span text:style-name="T10">Ковылинское</text:span><text:span text:style-name="T1">»</text:span></text:p>
      <text:p text:style-name="P10">муниципального района «Город Краснокаменск и Краснокаменский район»</text:p>
      <text:p text:style-name="P10"/>
      <text:p text:style-name="P10">ПРОТОКОЛ</text:p>
      <text:p text:style-name="P10">публичных слушаний по вопросу объединения всех поселений, входящих в состав муниципального района «Город Краснокаменск и Краснокаменский район», в муниципальный округ</text:p>
      <text:p text:style-name="P11"/>
      <text:p text:style-name="P15"><text:span text:style-name="T5"><text:s/></text:span><text:span text:style-name="T9"><text:s/>«01» ноября</text:span><text:span text:style-name="T5"> </text:span>2023 года <text:tab/><text:tab/><text:tab/><text:tab/><text:tab/><text:tab/><text:tab/>№ 1</text:p>
      <text:p text:style-name="P8"/>
      <text:p text:style-name="P15">Место проведения публичных слушаний: Забайкальский край, Краснокаменский район, сельское поселение «Ковылинское», сельский дом культуры п.Ковыли, <text:s/>ул.Мира, дом.30.</text:p>
      <text:p text:style-name="P15">Время проведения публичных слушаний: с 10.00часов по 11.00 часов.</text:p>
      <text:p text:style-name="P15">Председательствующий на публичных слушаниях: ______________.</text:p>
      <text:p text:style-name="P15">Секретарь публичных слушаний _______________.</text:p>
      <text:p text:style-name="P15">Присутствуют: __________.</text:p>
      <text:p text:style-name="P15">Приглашенные: _______________________________________________.</text:p>
      <text:p text:style-name="P15">Повестка:<text:span text:style-name="T1"> Объединение всех поселений, входящих в состав муниципального района «Город Краснокаменск и Краснокаменский район»</text:span><text:span text:style-name="T4">,</text:span><text:span text:style-name="T1"> в муниципальный округ.</text:span></text:p>
      <text:p text:style-name="P7">До начала проведения публичных слушаний письменных замечаний и предложений, касающихся обсуждаемого вопроса не поступило.</text:p>
      <text:p text:style-name="P27"/>
      <text:p text:style-name="P32">Выступали:</text:p>
      <text:list xml:id="list3973404486419928906" text:style-name="WWNum2">
        <text:list-item>
          <text:p text:style-name="P34">_______________________________________________________.</text:p>
        </text:list-item>
        <text:list-item>
          <text:p text:style-name="P34">______________________________________________________.</text:p>
        </text:list-item>
      </text:list>
      <text:p text:style-name="P15"/>
      <text:p text:style-name="P11">Вопросы: __________________________________________________.</text:p>
      <text:p text:style-name="P11">___________________________________________________________.</text:p>
      <text:p text:style-name="P33">(Предложение о голосовании).</text:p>
      <text:p text:style-name="P11">ГОЛОСОВАЛИ:</text:p>
      <text:p text:style-name="P15">За _____человек;</text:p>
      <text:p text:style-name="P15">Против____человек.</text:p>
      <text:p text:style-name="P15">Воздержались_____человек.</text:p>
      <text:p text:style-name="P15">РЕШИЛИ: Рекомендовать Совету сельского поселения «Ковылинское» согласиться на объедение всех поселений, входящих в состав муниципального района «Город Краснокаменск и Краснокаменский район», <text:s/>в муниципальный округ<text:span text:style-name="T1">.</text:span></text:p>
      <text:p text:style-name="P11">Председательствующий _________________ ___________________</text:p>
      <text:p text:style-name="P15"><text:span text:style-name="T1"><text:tab/><text:tab/><text:tab/><text:tab/><text:tab/><text:tab/><text:tab/> <text:s text:c="11"/></text:span><text:span text:style-name="T8">Фамилия, инициалы</text:span></text:p>
      <text:p text:style-name="P11">Секретарь <text:s text:c="25"/>________________ <text:s text:c="12"/>_____________</text:p>
      <text:p text:style-name="P15"><text:span text:style-name="T1"><text:tab/><text:tab/><text:tab/><text:tab/><text:tab/><text:tab/><text:tab/><text:tab/><text:tab/></text:span><text:span text:style-name="T8">Фамилия, инициал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3-10-17T06:37:00</meta:creation-date>
    <dc:date>2023-10-30T09:59:17.28</dc:date>
    <meta:editing-duration>PT21S</meta:editing-duration>
    <meta:generator>OpenOffice/4.1.2$Win32 OpenOffice.org_project/412m3$Build-9782</meta:generator>
    <meta:print-date>2023-10-25T10:33:21.04</meta:print-date>
    <meta:document-statistic meta:table-count="1" meta:image-count="0" meta:object-count="0" meta:page-count="3" meta:paragraph-count="60" meta:word-count="484" meta:character-count="4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