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08cm" fo:margin-left="-0.191cm" fo:margin-top="0cm" fo:margin-bottom="0cm" table:align="left" style:writing-mode="lr-tb"/>
    </style:style>
    <style:style style:name="Таблица1.A" style:family="table-column">
      <style:table-column-properties style:column-width="17.08cm"/>
    </style:style>
    <style:style style:name="Таблица1.1" style:family="table-row">
      <style:table-row-properties style:min-row-height="2.674cm" style:keep-together="true" fo:keep-together="auto"/>
    </style:style>
    <style:style style:name="Таблица1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P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2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Times New Roman" fo:font-size="14pt" style:font-size-asian="14pt" style:font-size-complex="14pt"/>
    </style:style>
    <style:style style:name="P3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0.501cm"/>
          <style:tab-stop style:position="7.938cm"/>
        </style:tab-stops>
      </style:paragraph-properties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>
          <style:tab-stop style:position="1cm"/>
          <style:tab-stop style:position="1.251cm"/>
        </style:tab-stops>
      </style:paragraph-properties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1.249cm" style:auto-text-indent="false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hyphenation-ladder-count="no-limit" fo:text-indent="1.249cm" style:auto-text-indent="false">
        <style:tab-stops>
          <style:tab-stop style:position="1cm"/>
          <style:tab-stop style:position="1.251cm"/>
        </style:tab-stops>
      </style:paragraph-properties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1.249cm" style:auto-text-indent="false"/>
      <style:text-properties fo:hyphenate="false" fo:hyphenation-remain-char-count="2" fo:hyphenation-push-char-count="2"/>
    </style:style>
    <style:style style:name="P11" style:family="paragraph" style:parent-style-name="Text_20_body">
      <style:paragraph-properties fo:line-height="100%" fo:text-align="justify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 style:master-page-name="Standard">
      <style:paragraph-properties fo:margin-top="0cm" fo:margin-bottom="0cm" fo:line-height="100%" fo:text-align="end" style:justify-single-word="false" fo:hyphenation-ladder-count="no-limit" style:page-number="auto"/>
      <style:text-properties fo:color="#000000" style:font-name="Times New Roman" fo:font-size="14pt" fo:font-weight="bold" style:font-size-asian="14pt" style:font-weight-asian="bold" style:font-size-complex="14pt" style:font-weight-complex="bold" fo:hyphenate="false" fo:hyphenation-remain-char-count="2" fo:hyphenation-push-char-count="2"/>
    </style:style>
    <style:style style:name="P13" style:family="paragraph" style:parent-style-name="Standard">
      <style:paragraph-properties fo:margin-top="0cm" fo:margin-bottom="0cm" fo:line-height="100%" fo:text-align="center" style:justify-single-word="false" fo:hyphenation-ladder-count="no-limit"/>
      <style:text-properties fo:color="#000000" style:font-name="Times New Roman" fo:font-size="14pt" fo:font-weight="bold" style:font-size-asian="14pt" style:font-weight-asian="bold" style:font-size-complex="14pt" style:font-weight-complex="bold" fo:hyphenate="false" fo:hyphenation-remain-char-count="2" fo:hyphenation-push-char-count="2"/>
    </style:style>
    <style:style style:name="P1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15" style:family="paragraph" style:parent-style-name="Standard">
      <style:paragraph-properties fo:margin-top="0cm" fo:margin-bottom="0cm" fo:text-align="justify" style:justify-single-word="false"/>
      <style:text-properties style:font-name="Times New Roman" fo:font-size="14pt" style:font-size-asian="14pt" style:language-asian="ar" style:country-asian="SA" style:font-size-complex="14pt"/>
    </style:style>
    <style:style style:name="P1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language="ru" fo:country="RU" style:font-size-asian="14pt" style:font-size-complex="14pt"/>
    </style:style>
    <style:style style:name="P17" style:family="paragraph" style:parent-style-name="Standard">
      <style:paragraph-properties fo:line-height="100%"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18" style:family="paragraph" style:parent-style-name="Standard">
      <style:paragraph-properties fo:line-height="100%"/>
      <style:text-properties style:font-name="Times New Roman" fo:font-size="14pt" style:font-size-asian="14pt" style:font-size-complex="14pt"/>
    </style:style>
    <style:style style:name="P19" style:family="paragraph" style:parent-style-name="Standard">
      <style:paragraph-properties fo:line-height="100%" fo:text-align="center" style:justify-single-word="false"/>
      <style:text-properties style:font-name="Times New Roman" fo:font-size="14pt" style:font-size-asian="14pt" style:font-size-complex="14pt"/>
    </style:style>
    <style:style style:name="P20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>
          <style:tab-stop style:position="1cm"/>
          <style:tab-stop style:position="1.251cm"/>
        </style:tab-stops>
      </style:paragraph-properties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>
          <style:tab-stop style:position="1cm"/>
          <style:tab-stop style:position="1.251cm"/>
        </style:tab-stops>
      </style:paragraph-properties>
      <style:text-properties style:font-name="Times New Roman" fo:font-size="14pt" style:font-size-asian="14pt" style:font-size-complex="14pt"/>
    </style:style>
    <style:style style:name="P22" style:family="paragraph" style:parent-style-name="Standard" style:list-style-name="WWNum4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>
          <style:tab-stop style:position="1cm"/>
          <style:tab-stop style:position="1.251cm"/>
        </style:tab-stops>
      </style:paragraph-properties>
      <style:text-properties style:font-name="Times New Roman" fo:font-size="14pt" style:font-size-asian="14pt" style:font-size-complex="14pt"/>
    </style:style>
    <style:style style:name="P23" style:family="paragraph" style:parent-style-name="Standard" style:list-style-name="L2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" fo:font-size="14pt" fo:background-color="#ffffff" style:font-size-asian="14pt" style:font-size-complex="14pt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" fo:font-size="14pt" style:font-size-asian="14pt" style:language-asian="ar" style:country-asian="SA" style:font-size-complex="14pt"/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1.249cm" style:auto-text-indent="false"/>
      <style:text-properties style:font-name="Times New Roman" fo:font-size="14pt" style:font-size-asian="14pt" style:language-asian="ar" style:country-asian="SA" style:font-size-complex="14pt" fo:hyphenate="false" fo:hyphenation-remain-char-count="2" fo:hyphenation-push-char-count="2"/>
    </style:style>
    <style:style style:name="T1" style:family="text">
      <style:text-properties fo:color="#000000" style:font-name="Times New Roman" fo:font-size="14pt" style:font-size-asian="14pt" style:font-size-complex="14pt"/>
    </style:style>
    <style:style style:name="T2" style:family="text">
      <style:text-properties fo:color="#000000" style:font-name="Times New Roman" fo:font-size="14pt" style:font-size-asian="14pt" style:font-size-complex="14pt" style:font-weight-complex="bold"/>
    </style:style>
    <style:style style:name="T3" style:family="text"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000000" style:font-name="Times New Roman" fo:font-size="14pt" fo:background-color="#ffffff" style:font-size-asian="14pt" style:font-size-complex="14pt"/>
    </style:style>
    <style:style style:name="T5" style:family="text">
      <style:text-properties fo:color="#000000" style:font-name="Times New Roman" fo:font-size="14pt" fo:background-color="#ffffff" style:font-size-asian="14pt" style:font-size-complex="14pt" style:font-weight-complex="bold"/>
    </style:style>
    <style:style style:name="T6" style:family="text">
      <style:text-properties style:font-name="Times New Roman" fo:font-size="14pt" style:font-size-asian="14pt" style:font-size-complex="14pt"/>
    </style:style>
    <style:style style:name="T7" style:family="text">
      <style:text-properties style:font-name="Times New Roman" fo:font-size="14pt" style:font-size-asian="14pt" style:language-asian="ar" style:country-asian="SA" style:font-size-complex="14pt"/>
    </style:style>
    <style:style style:name="T8" style:family="text">
      <style:text-properties style:font-name="Times New Roman" fo:font-size="14pt" fo:font-weight="bold" style:font-size-asian="14pt" style:font-weight-asian="bold" style:font-size-complex="14pt"/>
    </style:style>
    <style:style style:name="T9" style:family="text">
      <style:text-properties style:font-name="Times New Roman" fo:font-size="14pt" fo:background-color="#ffffff" style:font-size-asian="14pt" style:font-size-complex="14pt"/>
    </style:style>
    <style:style style:name="T10" style:family="text">
      <style:text-properties style:font-name="Times New Roman" fo:font-size="14pt" fo:font-style="italic" fo:background-color="#ffffff" style:font-size-asian="14pt" style:font-style-asian="italic" style:font-size-complex="14pt"/>
    </style:style>
    <style:style style:name="T11" style:family="text">
      <style:text-properties style:text-line-through-style="solid" style:font-name="Times New Roman" fo:font-size="14pt" style:font-size-asian="14pt" style:font-size-complex="14pt"/>
    </style:style>
    <style:style style:name="T12" style:family="text">
      <style:text-properties fo:color="#0000ff" style:font-name="Times New Roman" fo:font-size="12pt" fo:language="en" fo:country="US" style:text-underline-style="solid" style:text-underline-width="auto" style:text-underline-color="font-color" style:font-size-asian="12pt" style:font-size-complex="12pt"/>
    </style:style>
    <style:style style:name="T13" style:family="text">
      <style:text-properties fo:color="#0000ff" style:font-name="Times New Roman" fo:font-size="14pt" fo:language="en" fo:country="US" style:text-underline-style="solid" style:text-underline-width="auto" style:text-underline-color="font-color" style:font-size-asian="14pt" style:font-size-complex="14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3">РОССИЙСКАЯ ФЕДЕРАЦИЯ</text:p>
      <text:p text:style-name="P1">СОВЕТ СЕЛЬСКОГО ПОСЕЛЕНИЯ «КОВЫЛИНСКОЕ»</text:p>
      <text:p text:style-name="P1">МУНИЦИПАЛЬНОГО РАЙОНА «ГОРОД КРАСНОКАМЕНСК И</text:p>
      <text:p text:style-name="P1">КРАСНОКАМЕНСКИЙ РАЙОН» ЗАБАЙКАЛЬСКОГО КРАЯ</text:p>
      <text:p text:style-name="P1"/>
      <text:p text:style-name="P17">РЕШЕНИЕ</text:p>
      <text:p text:style-name="P18"><text:s/>от «10» июля 2023 года<text:tab/><text:tab/><text:tab/><text:tab/><text:tab/><text:tab/> <text:s text:c="22"/>№ 11</text:p>
      <text:p text:style-name="P19">п.Ковыли</text:p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">Об обеспечении роста заработной платы в сельском поселении «Ковылинское» муниципального района «Город Краснокаменск и Краснокаменский район» Забайкальского края и о внесении изменений в отдельные решения Совета сельского поселения «Ковылинское» муниципального района «Город Краснокаменск и Краснокаменский район» Забайкальского края</text:p>
          </table:table-cell>
        </table:table-row>
      </table:table>
      <text:p text:style-name="P2"/>
      <text:p text:style-name="P6"><text:span text:style-name="T6">Во исполнение закона Забайкальского края от 29.06.2023 № 2222-ЗЗК «Об обеспечении роста заработной платы в Забайкальском крае и о внесении изменений в отдельные законы Забайкальского края», руководствуясь Уставом сельского поселения «Ковылинское» муниципального района «Город Краснокаменск и Краснокаменский район» Забайкальского края, Совет сельского поселения «Ковылинское» муниципального района «Город Краснокаменск и Краснокаменский район» Забайкальского края </text:span><text:span text:style-name="T8">решил</text:span><text:span text:style-name="T6">:</text:span></text:p>
      <text:list xml:id="list4462691507787359679" text:style-name="WWNum4">
        <text:list-item>
          <text:p text:style-name="P22">Увеличить с 1 июля 2023 года <text:s/>на 20 процентов размеры должностных окладов лиц, замещающих муниципальные должности в органах местного самоуправления сельского поселения «Ковылинское» муниципального района «Город Краснокаменск и Краснокаменский район» Забайкальского края (далее – сельское поселение «Ковылинское») должностных окладов муниципальных служащих органов местного самоуправления сельского поселения «Ковылинское», работников административно-хозяйственной и пожарной служб администрации сельского поселения «Ковылинское», финансирование которых осуществляется за счет средств бюджета сельского поселения «Ковылинское».</text:p>
        </text:list-item>
      </text:list>
      <text:list xml:id="list1818671385169234574" text:style-name="L1">
        <text:list-item>
          <text:list>
            <text:list-item>
              <text:list>
                <text:list-item>
                  <text:p text:style-name="P20"><text:span text:style-name="T6">Обеспечить с 1 июля 2023 года с учетом увеличения размеров окладов (должностных окладов), ставок заработной платы работников <text:s/>органа местного самоуправления сельского поселения, установленного пунктом 1 настоящего решения, работникам органа местного самоуправления, административно-хозяйственной и пожарной служб администрации сельского поселения, занимающих должности руководителей, специалистов и служащих, к которым в соответствии с трудовым законодательством предъявляются требования к уровню </text:span><text:soft-page-break/><text:span text:style-name="T6">квалификации и наличию профессионального образования, рост размера заработной платы <text:s/>не ниже 5,9 процента.</text:span></text:p>
                </text:list-item>
              </text:list>
            </text:list-item>
          </text:list>
        </text:list-item>
      </text:list>
      <text:p text:style-name="P21">3.Увеличить с 1 ноября 2023 года на 5 процентов размеры окладов (должностных окладов), ставок заработной платы отдельных категорий работников органа местного самоуправления, должностных окладов лиц, замещающих муниципальные должности в органе местного самоуправления сельского поселения, должностных окладов муниципальных служащих органа местного самоуправления сельского поселения, работников административно-хозяйственной и пожарной служб администрации сельского поселения, финансирование которых осуществляется за счет средств бюджета сельского поселения.</text:p>
      <text:p text:style-name="P21">4.Увеличить с 1 января 2024 года на 5 процентов размеры окладов (должностных окладов), ставок заработной платы отдельных категорий работников органа местного самоуправления, должностных окладов лиц, замещающих муниципальные должности в органе местного самоуправления сельского поселения, должностных окладов муниципальных служащих органа местного самоуправления сельского поселения, работников административно-хозяйственной и пожарной служб администрации сельского поселения, финансирование которых осуществляется за счет средств бюджета сельского поселения.</text:p>
      <text:p text:style-name="P21">5.Установить, <text:s/>на территории сельского поселения устанавливается районный коэффициент к заработной плате в размере 1,2 и процентная надбавка в размере 30%.</text:p>
      <text:p text:style-name="P21">6.Установить, что <text:s/>минимальное значение размера заработной платы работников органа местного самоуправления, <text:s/>работников административно-хозяйственной и пожарной служб администрации сельского поселения, занимающих должности руководителей, специалистов и служащих, к которым в соответствии с трудовым законодательством предъявляются требования к уровню квалификации и наличию профессионального образования устанавливается с 1 июля 2023 года не ниже 29 240 рублей (с учетом районного коэффициента), с 1 января 2024 года – не ниже 33 040 рублей.</text:p>
      <text:p text:style-name="P21">7. Категории работников муниципальных учреждений, органов местного самоуправления муниципального района, указанных в пунктах 3,4 настоящего решения, устанавливаются администрацией сельского поселения в соответствии с нормативным правовым актом Правительства Забайкальского края.</text:p>
      <text:p text:style-name="P6"><text:span text:style-name="T6">6. Предусмотренное пунктом 1 настоящего решения увеличение размеров должностных окладов лиц, замещающих муниципальные должности в органах местного самоуправления сельского поселения «Ковылинское»,</text:span><text:span text:style-name="T11"> </text:span><text:span text:style-name="T6">муниципальных служащих органов местного самоуправления сельского поселения «Ковылинское», не является основанием для перерасчета:</text:span></text:p>
      <text:p text:style-name="P9"><text:span text:style-name="T6">- размера пенсии за выслугу лет, предусмотренной решением Совета сельского поселения «Ковыинское» муниципального района «Город </text:span><text:soft-page-break/><text:span text:style-name="T6">Краснокаменск и Краснокаменский район» Забайкальского края» (далее – Совет сельского поселения «Ковылинское») </text:span><text:span text:style-name="T9">от 22.01.2017 № 5 <text:s/>«О пенсии за выслугу лет муниципальным служащим в сельском поселении «Ковылинское» </text:span><text:span text:style-name="T4">муниципального района «Город Краснокаменск и Краснокаменский район» Забайкальского края</text:span><text:span text:style-name="T9">»;</text:span></text:p>
      <text:list xml:id="list1509640454175306050" text:style-name="L2">
        <text:list-item>
          <text:p text:style-name="P23">размера доплаты к пенсии по старости (инвалидности), предусмотренной решением Совета сельского поселения от 24.01.2027 <text:s/>№4 «О порядке и условиях назначения ежемесечной доплаты к страховой пенсии по старости (инвалидности) лицам, замещающим муниципальные должности на постоянной основе, а также ее размере в сельском поселении «Ковылинское» муниципального района «Город Краснокаменск и Краснокаменский район»».</text:p>
        </text:list-item>
      </text:list>
      <text:p text:style-name="P8"><text:span text:style-name="T9">- размера доплаты к пенсии выборному должностному лицу местного самоуправления в муниципальном районе, предусмотренной решением Совета сельского поселения от 07.04.2022 года № 3 «Об утверждении Положения о гарантиях осуществления полномочий выборного должностного лица местного самоуправления в сельском поселении «Ковылинское»</text:span><text:span text:style-name="T10"> </text:span><text:span text:style-name="T9">муниципального района «Город Краснокаменск и Краснокаменский район» Забайкальского края</text:span><text:span text:style-name="T5">»</text:span><text:span text:style-name="T9">;</text:span></text:p>
      <text:p text:style-name="P7"><text:span text:style-name="T6">7. В </text:span><text:span text:style-name="T7">Положение о размерах и условиях оплаты труда в органах местного самоуправления сельского поселения «Ковылинское» муниципального района «Город Краснокаменск и Краснокаменский район» Забайкальского края</text:span><text:span text:style-name="T6">» (далее – Положение), утвержденного решением Совета сельского поселения «Ковылинское» от 23.07.2018 г. № 16 внести следующие изменения:</text:span></text:p>
      <text:p text:style-name="P7"><text:span text:style-name="T6">а) в пункте 2.3 Положения, цифры </text:span><text:span text:style-name="T2">«</text:span><text:span text:style-name="T6">4788,00</text:span><text:span text:style-name="T2">» </text:span><text:span text:style-name="T6">заменить на </text:span><text:span text:style-name="T2">«5749,00»;</text:span><text:span text:style-name="T6"> </text:span></text:p>
      <text:p text:style-name="P24">б) пункт 2,6 Положения изложить в новой редакции:</text:p>
      <text:p text:style-name="P4"><text:span text:style-name="T6">«2</text:span><text:span text:style-name="T7">.6. При формировании годового фонда оплаты труда выборного должностного лица, замещающего муниципальную должность и осуществляющего свои полномочия на постоянной основе, - главы сельского поселения предусматриваются средства на выплату:</text:span></text:p>
      <text:p text:style-name="P15"><text:tab/>1) <text:s/>ежемесячное денежное поощрение в размере 1 должностного оклада;</text:p>
      <text:p text:style-name="P25">2) ежемесячного денежного содержания в размере 4,7 должностных окладов;</text:p>
      <text:p text:style-name="P26">3) <text:s/>материальной помощи в размере двух должностных окладов;</text:p>
      <text:p text:style-name="P26">4) единовременная выплата в размере одного должностного оклада;</text:p>
      <text:p text:style-name="P26">5) ежемесячного денежного поощрения в размере двух должностных окладов.»</text:p>
      <text:p text:style-name="P26">в) в пункте 3.3 Положения подпункт 3.3.2 изложить в новой редакции:</text:p>
      <text:p text:style-name="P10"><text:soft-page-break/><text:span text:style-name="T7">«</text:span><text:span text:style-name="T6">3.3.2. ежемесячная надбавка к должностному окладу за особые условия муниципальной службы. Размер ежемесячной надбавки за особые условия муниципальной службы устанавливается Главой сельского поселения служащим, замещающим старшую группу должностей муниципальной службы, - до 90 процентов должностного оклада;»;</text:span></text:p>
      <text:p text:style-name="P10"><text:span text:style-name="T6">г) в подпункте 3.3.4 пункта 3.3. Положения, цифры </text:span><text:span text:style-name="T2">«</text:span><text:span text:style-name="T6">2,7</text:span><text:span text:style-name="T2">»</text:span><text:span text:style-name="T3"> </text:span><text:span text:style-name="T6">заменить на </text:span><text:span text:style-name="T2">«2,4»;</text:span></text:p>
      <text:p text:style-name="P21">д) пункт 3.3 дополнить подпунктом 3.3.8 следующего содержания:</text:p>
      <text:p text:style-name="P21">«3.3.8. гарантированная персональная надбавка.</text:p>
      <text:p text:style-name="P21">е) пункт 3.4 дополнить подпунктом 3.4.2 следующего содержания:</text:p>
      <text:p text:style-name="P21"><text:s/>«3.4.2 Муниципальным служащим, к которым в соответствии с трудовым законодательством предъявляются требования к уровню квалификации и наличию профессионального образования, производится выплата гарантированной персональной надбавки до минимального значения размера заработной платы, который устанавливается решением Совета сельского поселения «Ковылинское», обеспечивающим рост заработной платы в сельском поселении «Ковылинское».</text:p>
      <text:p text:style-name="P21">ж) пункт 3.5 дополнить подпунктом 8 следующего содержания:</text:p>
      <text:p text:style-name="P21">«8) размер гарантированной персональной надбавки для муниципальных служащих устанавливается в абсолютном значении и определяется как разница между минимальным значением размера заработной платы, который устанавливается решением Совета сельского поселения «Ковылинское», обеспечивающим рост заработной платы в сельском поселении «Ковылинское», и размером начисленной месячной заработной платы муниципального служащего по основной работе при полностью отработанной норме рабочего времени и выполненной норме труда (трудовых обязанностей) с учетом всех выплат, предусмотренных действующим законодательством (за исключением районного коэффициента к заработной плате и процентной надбавки к заработной плате, установленных в соответствии с федеральным и региональным законодательством).».</text:p>
      <text:p text:style-name="P5"><text:span text:style-name="T6">8. Настоящее решение подлежит официальному обнародованию на</text:span><text:span text:style-name="T1"> стенде администрации сельского поселения «Ковылинское», размещению на официальном веб-сайте муниципального района в информационно-телекоммуникационной сети «Интернет»:</text:span><text:a xlink:type="simple" xlink:href="../%20http://adminkr.ru" text:style-name="Internet_20_link" text:visited-style-name="Visited_20_Internet_20_Link"><text:span text:style-name="T12"> </text:span></text:a><text:a xlink:type="simple" xlink:href="../%20http://adminkr.ru" text:style-name="Internet_20_link" text:visited-style-name="Visited_20_Internet_20_Link"><text:span text:style-name="T13">https://kovylino.ru/</text:span></text:a><text:span text:style-name="T6">, вступает в силу после его официального обнародования и распространяет свое действие на правоотношения, возникшие с 01.07.2023.</text:span></text:p>
      <text:p text:style-name="P3"/>
      <text:p text:style-name="P11"/>
      <text:p text:style-name="P16">Глава сельского поселения <text:s text:c="28"/>А.В.Размахнин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Calibri" style:font-name-asian="Times New Roman1" style:language-asian="ru" style:country-asian="RU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0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Основной_20_текст_20_с_20_отступом_20_3_20_Знак" style:display-name="Основной текст с отступом 3 Знак" style:family="text" style:parent-style-name="Default_20_Paragraph_20_Font">
      <style:text-properties style:font-name="Times New Roman" fo:font-size="14pt" style:font-name-asian="Times New Roman1" style:font-size-asian="14pt" style:language-asian="ru" style:country-asian="RU" style:font-name-complex="Times New Roman1" style:font-size-complex="10pt"/>
    </style:style>
    <style:style style:name="Текст_20_выноски_20_Знак" style:display-name="Текст выноски Знак" style:family="text" style:parent-style-name="Default_20_Paragraph_20_Font">
      <style:text-properties style:font-name="Segoe UI" fo:font-size="9pt" style:font-name-asian="Times New Roman1" style:font-size-asian="9pt" style:language-asian="ru" style:country-asian="RU" style:font-name-complex="Segoe UI1" style:font-size-complex="9pt"/>
    </style:style>
    <style:style style:name="blk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текст_20_Знак" style:display-name="Основной текст Знак" style:family="text" style:parent-style-name="Default_20_Paragraph_20_Font">
      <style:text-properties style:font-name="Calibri" style:font-name-asian="Times New Roman1" style:language-asian="ru" style:country-asian="RU" style:font-name-complex="Times New Roman1"/>
    </style:style>
    <style:style style:name="doctitle1" style:family="text" style:parent-style-name="Default_20_Paragraph_20_Font">
      <style:text-properties style:font-name="Arial1" fo:font-size="9pt" style:font-size-asian="9pt" style:font-name-complex="Arial2" style:font-size-complex="9pt"/>
    </style:style>
    <style:style style:name="blk3" style:family="text" style:parent-style-name="Default_20_Paragraph_20_Font">
      <style:text-properties text:display="true"/>
    </style:style>
    <style:style style:name="ListLabel_20_1" style:display-name="ListLabel 1" style:family="text">
      <style:text-properties fo:font-weight="normal" style:font-weight-asian="norma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842cm" fo:margin-left="3.09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Виктор Александрович</meta:initial-creator>
    <meta:editing-cycles>6</meta:editing-cycles>
    <meta:print-date>2023-06-19T00:38:00</meta:print-date>
    <meta:creation-date>2023-07-12T05:10:00</meta:creation-date>
    <dc:date>2023-07-26T13:49:19.30</dc:date>
    <meta:editing-duration>PT2S</meta:editing-duration>
    <meta:generator>OpenOffice/4.1.2$Win32 OpenOffice.org_project/412m3$Build-9782</meta:generator>
    <meta:document-statistic meta:table-count="1" meta:image-count="0" meta:object-count="0" meta:page-count="4" meta:paragraph-count="40" meta:word-count="1066" meta:character-count="9286"/>
    <meta:user-defined meta:name="AppVersion">15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