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anguage="en" fo:country="US" style:text-underline-style="none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РОССИЙСКАЯ ФЕДЕРАЦИЯ</text:p>
      <text:p text:style-name="P2"/>
      <text:p text:style-name="P6">СОВЕТ СЕЛЬСКОГО ПОСЕЛЕНИЯ «КОВЫЛИНСКОЕ»</text:p>
      <text:p text:style-name="P6">МУНИЦИПАЛЬНОГО РАЙОНА «ГОРОД КРАСНОКАМЕНСК</text:p>
      <text:p text:style-name="P6">И КРАСНОКАМЕНСКИЙ РАЙОН»</text:p>
      <text:p text:style-name="P6">ЗАБАЙКАЛЬСКИЙ КРАЙ</text:p>
      <text:p text:style-name="P6"/>
      <text:p text:style-name="P6">РЕШЕНИЕ</text:p>
      <text:p text:style-name="P1"/>
      <text:p text:style-name="P2">От «26» декабря 2022 года<text:tab/><text:tab/><text:tab/><text:tab/><text:tab/><text:tab/><text:tab/><text:tab/>№23</text:p>
      <text:p text:style-name="P6"/>
      <text:p text:style-name="P17">п.Ковыли</text:p>
      <text:p text:style-name="P3"/>
      <text:p text:style-name="P9"><text:span text:style-name="T2">О назначении публичных слушаний по вопросу «</text:span><text:span text:style-name="T3">О <text:s/>внесении изменений и дополнений в Устав сельского поселения «Ковылинское» </text:span><text:span text:style-name="T8"><text:s/>муниципального района «Город Краснокаменск и Краснокаменский район» Забайкальского края</text:span><text:span text:style-name="T2">»</text:span></text:p>
      <text:p text:style-name="P5"/>
      <text:p text:style-name="P18">Руководствуясь статьей 44 Федерального закона «Об общих принципах организации местного самоуправления в Российской Федерации», Уставом сельского поселения «Ковылинское» Совет сельского поселения «Ковылинское» <text:s/></text:p>
      <text:p text:style-name="P7">РЕШИЛ:</text:p>
      <text:p text:style-name="P7"/>
      <text:p text:style-name="P10"><text:span text:style-name="T2"><text:tab/></text:span><text:span text:style-name="T1">1. Назначить проведение публичных слушаний по вопросу «О в</text:span><text:span text:style-name="T4">несении изменений и дополнений в Устав сельского поселения «Ковылинское» </text:span><text:span text:style-name="T7">муниципального района «Город Краснокаменск и Краснокаменский район» Забайкальского края</text:span><text:span text:style-name="T1">» на 24 января 2023 года в 15-00 часов в Администрации сельского поселения «Ковылинское».</text:span></text:p>
      <text:p text:style-name="P10"><text:span text:style-name="T1"><text:tab/>2. Для проведения публичных слушаний по вопросу «О внесении</text:span><text:span text:style-name="T4"> изменений и дополнений в Устав сельского поселения «Ковылинское» </text:span><text:span text:style-name="T7">муниципального района «Город Краснокаменск и Краснокаменский район» Забайкальского края</text:span><text:span text:style-name="T1">» организовать оргкомитет в количестве 7 человек в следующем составе:</text:span></text:p>
      <text:p text:style-name="P3"><text:tab/>- Горячева Вера Альбертовна - депутат Совета сельского поселения «Ковылинское», </text:p>
      <text:p text:style-name="P3"><text:tab/>- Миронова Наталья Витальевна – депутат Совета сельского поселения «Ковылинское»,</text:p>
      <text:p text:style-name="P3"><text:tab/>- Лихачев Александр Геннадьевич – депутат Совета сельского поселения «Ковылинское»,</text:p>
      <text:p text:style-name="P3"><text:tab/>- Самохвалова Олеся Александровна – депутат Совета сельского поселения «Ковылинское»,</text:p>
      <text:p text:style-name="P19">- Астафьев Герман Юрьевич– депутат Совета сельского поселения «Ковылинское»,</text:p>
      <text:p text:style-name="P19"><text:soft-page-break/>- Былкова Галина Николаевна - депутат Совета сельского поселения «Ковылинское»,</text:p>
      <text:p text:style-name="P19">- Перов Александр Иванович <text:s/>- депутат Совета сельского поселения «Ковылинское»,</text:p>
      <text:p text:style-name="P19"/>
      <text:p text:style-name="P3"><text:tab/></text:p>
      <text:p text:style-name="P12"><text:span text:style-name="T1">3. Установить срок подачи предложений и рекомендаций экспертов по обсуждению проекта в</text:span><text:span text:style-name="T4">несения изменений и дополнений в Устав</text:span><text:span text:style-name="T1"> сельского поселения «Ковылинское» муниципального района «Город Краснокаменск и Краснокаменский район» со дня его официального обнародования и до 23 января 2023 года.</text:span></text:p>
      <text:p text:style-name="P20">4. Организационно- техническое и информационное обеспечение проведения публичных слушаний возложить на оргкомитет.</text:p>
      <text:p text:style-name="P20">5. Контроль за выполнением данного решения возложить на оргкомитет по проведению публичных слушаний.</text:p>
      <text:p text:style-name="P11"><text:span text:style-name="T1"><text:tab/>6. Данное решение опубликовать (обнародовать) на </text:span><text:span text:style-name="T9">информационном стенде администрации сельского поселения, в информационных бюллетенях библиотек <text:s/>сельского поселения «Ковылинское» и в информационной сети «Интернет»: </text:span><text:a xlink:type="simple" xlink:href="http://www.admjubil.ru/" text:style-name="Internet_20_link" text:visited-style-name="Visited_20_Internet_20_Link"><text:span text:style-name="T10">www</text:span></text:a><text:a xlink:type="simple" xlink:href="http://www.admjubil.ru/" text:style-name="Internet_20_link" text:visited-style-name="Visited_20_Internet_20_Link"><text:span text:style-name="T11">.</text:span></text:a><text:a xlink:type="simple" xlink:href="http://www.admjubil.ru/" text:style-name="Internet_20_link" text:visited-style-name="Visited_20_Internet_20_Link"><text:span text:style-name="T10">kovylino</text:span></text:a><text:a xlink:type="simple" xlink:href="http://www.admjubil.ru/" text:style-name="Internet_20_link" text:visited-style-name="Visited_20_Internet_20_Link"><text:span text:style-name="T11">.</text:span></text:a><text:a xlink:type="simple" xlink:href="http://www.admjubil.ru/" text:style-name="Internet_20_link" text:visited-style-name="Visited_20_Internet_20_Link"><text:span text:style-name="T10">ru</text:span></text:a><text:span text:style-name="T9">.</text:span></text:p>
      <text:p text:style-name="P4"/>
      <text:p text:style-name="P3"/>
      <text:p text:style-name="P3"/>
      <text:p text:style-name="P8"><text:span text:style-name="T1">Глава</text:span><text:span text:style-name="T5"> </text:span><text:span text:style-name="T6">сельского поселения <text:s text:c="46"/>А.В.Размахнина</text:span></text:p>
      <text:p text:style-name="P1"><text:bookmark text:name="_GoBack"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иль_20_Знак" style:display-name="Стиль 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Verdana" fo:font-size="10pt" fo:language="en" fo:country="US" style:font-name-asian="Times New Roman1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print-date>2023-01-09T10:18:08.97</meta:print-date>
    <meta:creation-date>2014-02-13T08:32:00</meta:creation-date>
    <dc:date>2023-01-09T10:18:12.30</dc:date>
    <meta:editing-duration>PT1M56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305" meta:character-count="2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