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</style:style>
    <style:style style:name="P12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cm"/>
        </style:tab-stops>
      </style:paragraph-properties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style:font-size-asian="14pt" style:font-name-complex="Times New Roman1" style:font-size-complex="14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name-complex="Times New Roman1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font-name-complex="Times New Roman1" style:font-size-complex="14pt"/>
    </style:style>
    <style:style style:name="P17" style:family="paragraph" style:parent-style-name="Title" style:master-page-name="Standard">
      <style:paragraph-properties style:page-number="auto"/>
      <style:text-properties fo:font-size="14pt" style:font-size-asian="14pt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4" style:family="text">
      <style:text-properties style:font-name="Times New Roman" fo:font-size="14pt" style:font-name-asian="Times New Roman1" style:font-size-asian="14pt" style:font-name-complex="Times New Roman1" style:font-size-complex="14pt" style:font-weight-complex="bold"/>
    </style:style>
    <style:style style:name="T5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6" style:family="text">
      <style:text-properties style:font-name="Times New Roman" fo:font-size="14pt" fo:language="ru" fo:country="RU" style:font-size-asian="14pt" style:font-name-complex="Times New Roman1" style:font-size-complex="14pt"/>
    </style:style>
    <style:style style:name="T7" style:family="text"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T8" style:family="text"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9" style:family="text">
      <style:text-properties fo:color="#000000" style:font-name="Times New Roman" fo:font-size="14pt" style:font-size-asian="14pt" style:font-name-complex="Times New Roman1" style:font-size-complex="14pt"/>
    </style:style>
    <style:style style:name="T10" style:family="text">
      <style:text-properties fo:color="#000000" style:font-name="Times New Roman" fo:font-size="14pt" fo:language="en" fo:country="US" style:text-underline-style="none" style:font-size-asian="14pt" style:font-name-complex="Times New Roman1" style:font-size-complex="14pt"/>
    </style:style>
    <style:style style:name="T11" style:family="text">
      <style:text-properties fo:color="#000000" style:font-name="Times New Roman" fo:font-size="14pt" style:text-underline-style="none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РОССИЙСКАЯ ФЕДЕРАЦИЯ</text:p>
      <text:p text:style-name="P2"/>
      <text:p text:style-name="P6">СОВЕТ СЕЛЬСКОГО ПОСЕЛЕНИЯ «КОВЫЛИНСКОЕ»</text:p>
      <text:p text:style-name="P6">МУНИЦИПАЛЬНОГО РАЙОНА «ГОРОД КРАСНОКАМЕНСК</text:p>
      <text:p text:style-name="P6">И КРАСНОКАМЕНСКИЙ РАЙОН»</text:p>
      <text:p text:style-name="P6">ЗАБАЙКАЛЬСКИЙ КРАЙ</text:p>
      <text:p text:style-name="P6"/>
      <text:p text:style-name="P6">РЕШЕНИЕ</text:p>
      <text:p text:style-name="P1"/>
      <text:p text:style-name="P2">От «24» декабря 2022 года<text:tab/><text:tab/><text:tab/><text:tab/><text:tab/><text:tab/><text:tab/><text:tab/>№23</text:p>
      <text:p text:style-name="P6"/>
      <text:p text:style-name="P8">п.Ковыли</text:p>
      <text:p text:style-name="P3"/>
      <text:p text:style-name="P10"><text:span text:style-name="T2">О назначении публичных слушаний по вопросу «</text:span><text:span text:style-name="T3">О <text:s/>внесении изменений и дополнений в Устав сельского поселения «Ковылинское» </text:span><text:span text:style-name="T8"><text:s/>муниципального района «Город Краснокаменск и Краснокаменский район» Забайкальского края</text:span><text:span text:style-name="T2">»</text:span></text:p>
      <text:p text:style-name="P5"/>
      <text:p text:style-name="P16">Руководствуясь статьей 44 Федерального закона «Об общих принципах организации местного самоуправления в Российской Федерации», Уставом сельского поселения «Ковылинское» Совет сельского поселения «Ковылинское» <text:s/></text:p>
      <text:p text:style-name="P7">РЕШИЛ:</text:p>
      <text:p text:style-name="P7"/>
      <text:p text:style-name="P11"><text:span text:style-name="T2"><text:tab/></text:span><text:span text:style-name="T1">1. Назначить проведение публичных слушаний по вопросу «О в</text:span><text:span text:style-name="T4">несении изменений и дополнений в Устав сельского поселения «Ковылинское» </text:span><text:span text:style-name="T7">муниципального района «Город Краснокаменск и Краснокаменский район» Забайкальского края</text:span><text:span text:style-name="T1">» на 24 января 2023 года в 15-00 часов в Администрации сельского поселения «Ковылинское».</text:span></text:p>
      <text:p text:style-name="P11"><text:span text:style-name="T1"><text:tab/>2. Для проведения публичных слушаний по вопросу «О внесении</text:span><text:span text:style-name="T4"> изменений и дополнений в Устав сельского поселения «Ковылинское» </text:span><text:span text:style-name="T7">муниципального района «Город Краснокаменск и Краснокаменский район» Забайкальского края</text:span><text:span text:style-name="T1">» организовать оргкомитет в количестве 7 человек в следующем составе:</text:span></text:p>
      <text:p text:style-name="P3"><text:tab/>- Горячева Вера Альбертовна - депутат Совета сельского поселения «Ковылинское», </text:p>
      <text:p text:style-name="P3"><text:tab/>- Миронова Наталья Витальевна – депутат Совета сельского поселения «Ковылинское»,</text:p>
      <text:p text:style-name="P3"><text:tab/>- Лихачев Александр Геннадьевич – депутат Совета сельского поселения «Ковылинское»,</text:p>
      <text:p text:style-name="P3"><text:tab/>- Самохвалова Олеся Александровна – депутат Совета сельского поселения «Ковылинское»,</text:p>
      <text:p text:style-name="P14">- Астафьев Герман Юрьевич– депутат Совета сельского поселения «Ковылинское»,</text:p>
      <text:p text:style-name="P14"><text:soft-page-break/>- Былкова Галина Николаевна - депутат Совета сельского поселения «Ковылинское»,</text:p>
      <text:p text:style-name="P14">- Перов Александр Иванович <text:s/>- депутат Совета сельского поселения «Ковылинское»,</text:p>
      <text:p text:style-name="P14"/>
      <text:p text:style-name="P3"><text:tab/></text:p>
      <text:p text:style-name="P13"><text:span text:style-name="T1">3. Установить срок подачи предложений и рекомендаций экспертов по обсуждению проекта в</text:span><text:span text:style-name="T4">несения изменений и дополнений в Устав</text:span><text:span text:style-name="T1"> сельского поселения «Ковылинское» муниципального района «Город Краснокаменск и Краснокаменский район» со дня его официального обнародования и до 23 января 2023 года.</text:span></text:p>
      <text:p text:style-name="P15">4. Организационно- техническое и информационное обеспечение проведения публичных слушаний возложить на оргкомитет.</text:p>
      <text:p text:style-name="P15">5. Контроль за выполнением данного решения возложить на оргкомитет по проведению публичных слушаний.</text:p>
      <text:p text:style-name="P12"><text:span text:style-name="T1"><text:tab/>6. Данное решение опубликовать (обнародовать) на </text:span><text:span text:style-name="T9">информационном стенде администрации сельского поселения, в информационных бюллетенях библиотек <text:s/>сельского поселения «Ковылинское» и в информационной сети «Интернет»: </text:span><text:a xlink:type="simple" xlink:href="http://www.admjubil.ru/" text:style-name="Internet_20_link" text:visited-style-name="Visited_20_Internet_20_Link"><text:span text:style-name="T10">www</text:span></text:a><text:a xlink:type="simple" xlink:href="http://www.admjubil.ru/" text:style-name="Internet_20_link" text:visited-style-name="Visited_20_Internet_20_Link"><text:span text:style-name="T11">.</text:span></text:a><text:a xlink:type="simple" xlink:href="http://www.admjubil.ru/" text:style-name="Internet_20_link" text:visited-style-name="Visited_20_Internet_20_Link"><text:span text:style-name="T10">kovylino</text:span></text:a><text:a xlink:type="simple" xlink:href="http://www.admjubil.ru/" text:style-name="Internet_20_link" text:visited-style-name="Visited_20_Internet_20_Link"><text:span text:style-name="T11">.</text:span></text:a><text:a xlink:type="simple" xlink:href="http://www.admjubil.ru/" text:style-name="Internet_20_link" text:visited-style-name="Visited_20_Internet_20_Link"><text:span text:style-name="T10">ru</text:span></text:a><text:span text:style-name="T9">.</text:span></text:p>
      <text:p text:style-name="P4"/>
      <text:p text:style-name="P3"/>
      <text:p text:style-name="P3"/>
      <text:p text:style-name="P9"><text:span text:style-name="T1">Глава</text:span><text:span text:style-name="T5"> </text:span><text:span text:style-name="T6">сельского поселения <text:s text:c="46"/>А.В.Размахнина</text:span></text:p>
      <text:p text:style-name="P1"><text:bookmark text:name="_GoBack"/></text:p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cm" fo:margin-bottom="0cm" fo:line-height="100%" fo:text-align="center" style:justify-single-word="false" fo:keep-with-next="always"/>
      <style:text-properties style:font-name="Times New Roman" fo:font-size="12pt" style:font-name-asian="Times New Roman1" style:font-size-asian="12pt" style:font-name-complex="Times New Roman1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Стиль_20_Знак" style:display-name="Стиль Знак" style:family="paragraph" style:parent-style-name="Standard" style:default-outline-level="" style:list-style-name="">
      <style:paragraph-properties fo:margin-left="0cm" fo:margin-right="0cm" fo:margin-top="0cm" fo:margin-bottom="0.282cm" fo:line-height="0.423cm" fo:text-align="justify" style:justify-single-word="false" fo:text-indent="1cm" style:auto-text-indent="false"/>
      <style:text-properties style:font-name="Verdana" fo:font-size="10pt" fo:language="en" fo:country="US" style:font-name-asian="Times New Roman1" style:font-size-asian="10pt" style:language-asian="en" style:country-asian="US" style:font-name-complex="Verdana1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12pt" style:font-name-asian="Times New Roman1" style:font-size-asian="12pt" style:font-name-complex="Times New Roman1" style:font-size-complex="10pt"/>
    </style:style>
    <style:style style:name="Название_20_Знак" style:display-name="Название Знак" style:family="text" style:parent-style-name="Default_20_Paragraph_20_Font">
      <style:text-properties style:font-name="Times New Roman" fo:font-size="12pt" fo:font-weight="bold" style:font-name-asian="Times New Roman1" style:font-size-asian="12pt" style:font-weight-asian="bold" style:font-name-complex="Times New Roman1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25</meta:editing-cycles>
    <meta:print-date>2023-01-09T10:18:08.97</meta:print-date>
    <meta:creation-date>2014-02-13T08:32:00</meta:creation-date>
    <dc:date>2023-01-26T11:05:22.24</dc:date>
    <meta:editing-duration>PT34M18S</meta:editing-duration>
    <meta:generator>OpenOffice/4.1.2$Win32 OpenOffice.org_project/412m3$Build-9782</meta:generator>
    <meta:document-statistic meta:table-count="0" meta:image-count="0" meta:object-count="0" meta:page-count="2" meta:paragraph-count="26" meta:word-count="305" meta:character-count="26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