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Title">
      <style:paragraph-properties fo:text-align="justify" style:justify-single-word="false" fo:hyphenation-ladder-count="no-limit">
        <style:tab-stops>
          <style:tab-stop style:position="0.25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fo:color="#000000"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name-asian="SimSun" style:font-size-asian="14pt" style:language-asian="zh" style:country-asian="CN" style:font-name-complex="Times New Roman1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name-asian="SimSun" style:font-size-asian="14pt" style:language-asian="zh" style:country-asian="CN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fo:background-color="#ffffff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1" style:family="paragraph" style:parent-style-name="Standard">
      <style:paragraph-properties fo:margin-top="0cm" fo:margin-bottom="0.353cm" fo:line-height="115%"/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margin-top="0cm" fo:margin-bottom="0.353cm" fo:line-height="115%"/>
      <style:text-properties style:font-name="Times New Roman" fo:font-size="13.5pt" fo:font-weight="bold" style:font-name-asian="Calibri1" style:font-size-asian="13.5pt" style:font-weight-asian="bold" style:font-name-complex="Times New Roman1" style:font-size-complex="13.5pt" style:font-weight-complex="bold"/>
    </style:style>
    <style:style style:name="P23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13.5pt" fo:font-weight="bold" style:font-name-asian="Calibri1" style:font-size-asian="13.5pt" style:font-weight-asian="bold" style:font-name-complex="Times New Roman1" style:font-size-complex="13.5pt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name-asian="SimSun" style:font-size-asian="14pt" style:language-asian="zh" style:country-asian="CN" style:font-name-complex="Times New Roman1" style:font-size-complex="14pt"/>
    </style:style>
    <style:style style:name="P26" style:family="paragraph" style:parent-style-name="Standard" style:master-page-name="First_20_Page">
      <style:paragraph-properties fo:margin-top="0cm" fo:margin-bottom="0cm" fo:text-align="center" style:justify-single-word="false" style:page-number="auto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7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8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29" style:family="paragraph" style:parent-style-name="Standard">
      <style:paragraph-properties fo:margin-top="0cm" fo:margin-bottom="0cm" fo:background-color="#ffffff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30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3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8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13.5pt" fo:font-weight="bold" style:font-name-asian="Calibri1" style:font-size-asian="13.5pt" style:font-weight-asian="bold" style:font-name-complex="Times New Roman1" style:font-size-complex="13.5pt" style:font-weight-complex="bold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3.836cm"/>
        </style:tab-stops>
      </style:paragraph-properties>
      <style:text-properties style:font-name="Times New Roman" fo:font-size="14pt" style:font-name-asian="SimSun" style:font-size-asian="14pt" style:language-asian="zh" style:country-asian="CN" style:font-name-complex="Times New Roman1" style:font-size-complex="14pt" style:font-weight-complex="bold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name-asian="SimSun" style:font-size-asian="14pt" style:language-asian="zh" style:country-asian="CN" style:font-name-complex="Times New Roman1" style:font-size-complex="14pt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name-asian="SimSun" style:font-size-asian="14pt" style:language-asian="zh" style:country-asian="CN" style:font-name-complex="Times New Roman1" style:font-size-complex="14pt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name-asian="SimSun" style:font-size-asian="14pt" style:language-asian="zh" style:country-asian="CN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style:font-name-asian="SimSun" style:font-size-asian="14pt" style:language-asian="zh" style:country-asian="CN" style:font-name-complex="Times New Roman1" style:font-size-complex="14pt"/>
    </style:style>
    <style:style style:name="T7" style:family="text">
      <style:text-properties style:font-name="Times New Roman" fo:font-size="14pt" style:font-name-asian="SimSun" style:font-size-asian="14pt" style:language-asian="zh" style:country-asian="CN" style:font-name-complex="Times New Roman1" style:font-size-complex="14pt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fo:language="en" fo:country="US"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РОССИЙСКАЯ ФЕДЕРАЦИЯ</text:p>
      <text:p text:style-name="P11"/>
      <text:p text:style-name="P27">СОВЕТ СЕЛЬСКОГО ПОСЕЛЕНИЯ «КОВЫЛИНСКОЕ» МУНИЦИПАЛЬНОГО РАЙОНА «ГОРОД КРАСНОКАМЕНСК И КРАСНОКАМЕНСКИЙ РАЙОН» ЗАБАЙКАЛЬСКОГО КРАЯ.</text:p>
      <text:p text:style-name="P13"/>
      <text:p text:style-name="P28">РЕШЕНИЕ</text:p>
      <text:p text:style-name="P14">От «24» декабря 2022 г<text:tab/><text:tab/><text:tab/><text:tab/><text:tab/><text:tab/><text:tab/><text:tab/> <text:s text:c="3"/>№ 22</text:p>
      <text:p text:style-name="P30">п.Ковыли</text:p>
      <text:p text:style-name="P14"/>
      <text:p text:style-name="P15"><text:span text:style-name="T4">Об обсуждении проекта </text:span><text:span text:style-name="T2">«</text:span><text:span text:style-name="T5">О внесении изменений и дополнений в Устав сельского поселения «Ковылинское» муниципального района «Город Краснокаменск и Краснокаменский район» Забайкальского края</text:span><text:span text:style-name="T2">» <text:s/></text:span></text:p>
      <text:p text:style-name="P10"/>
      <text:p text:style-name="P4"><text:span text:style-name="T6">Руководствуясь пунктом 1 части 10 статьи 35 Федерального закона от 06.10.2003 года № 131-ФЗ «Об общих принципах организации местного самоуправления в Российской Федерации (с последующими изменениями и дополнениями), Уставом сельского поселения «Ковылинское» муниципального района «Город Краснокаменск и Краснокаменский район» Забайкальского края, Совет сельского поселения </text:span><text:span text:style-name="T7">«Ковылинское» муниципального района «Город Краснокаменск и Краснокаменский район» Забайкальского края,</text:span><text:span text:style-name="T1"> </text:span></text:p>
      <text:p text:style-name="P5"/>
      <text:p text:style-name="P31">РЕШИЛ:</text:p>
      <text:p text:style-name="P12"/>
      <text:p text:style-name="P16"><text:span text:style-name="T3">1. Принять проект решения «</text:span><text:span text:style-name="T7">О внесении изменений и дополнений в Устав сельского поселения «Ковылинское» муниципального района «Город Краснокаменск и Краснокаменский район» Забайкальского края </text:span><text:span text:style-name="T3">(приложение №1).</text:span></text:p>
      <text:p text:style-name="P18">2. Данное решение вынести на публичные слушания.</text:p>
      <text:p text:style-name="P1"><text:span text:style-name="T8">3. Настоящее решение опубликовать (обнародовать) на информационном стенде администрации сельского поселения, в информационном бюллетене библиотеке сельского поселения и на официальном веб-сайте сельского поселения в информационно-телекоммуникационной сети «Интернет»: http://www.</text:span><text:span text:style-name="T9">kovylino</text:span><text:span text:style-name="T8">.ru.</text:span></text:p>
      <text:p text:style-name="P18"/>
      <text:p text:style-name="P18"/>
      <text:p text:style-name="P18"/>
      <text:p text:style-name="P17">Глава администрации сельского </text:p>
      <text:p text:style-name="P17">поселения «Ковылинское» <text:s text:c="49"/>А.В.Размахнина</text:p>
      <text:p text:style-name="P21"/>
      <text:p text:style-name="P22"/>
      <text:p text:style-name="P34"/>
      <text:p text:style-name="P34"><text:soft-page-break/>Приложение №1</text:p>
      <text:p text:style-name="P34"><text:tab/><text:tab/><text:tab/><text:tab/><text:tab/><text:tab/><text:tab/>к решению от 26.12.2022 № 22</text:p>
      <text:p text:style-name="P23"/>
      <text:p text:style-name="P23">проект<text:bookmark text:name="_GoBack"/></text:p>
      <text:p text:style-name="P19">РОССИЙСКАЯ ФЕДЕРАЦИЯ</text:p>
      <text:p text:style-name="P19">СОВЕТ СЕЛЬСКОГО ПОСЕЛЕНИЯ</text:p>
      <text:p text:style-name="P19">«КОВЫЛИНСКОЕ» МУНИЦИПАЛЬНОГО РАЙОНА </text:p>
      <text:p text:style-name="P19">«ГОРОД КРАСНОКАМЕНСК И КРАСНОКАМЕНСКИЙ РАЙОН» ЗАБАЙКАЛЬСКОГО КРАЯ</text:p>
      <text:p text:style-name="P24"/>
      <text:p text:style-name="P19">РЕШЕНИЕ</text:p>
      <text:p text:style-name="P19"/>
      <text:p text:style-name="P17">« <text:s text:c="3"/>» _______ 2022 года<text:tab/> <text:tab/><text:tab/><text:tab/><text:tab/><text:tab/><text:tab/><text:tab/>№ </text:p>
      <text:p text:style-name="P35">п.Ковыли</text:p>
      <text:p text:style-name="P20"/>
      <text:p text:style-name="P20"/>
      <text:p text:style-name="P19">О внесении изменений и дополнений в Устав сельского поселения «Ковылинское» муниципального района «Город Краснокаменск и Краснокаменский район» Забайкальского края»</text:p>
      <text:p text:style-name="P20"><text:s text:c="2"/></text:p>
      <text:p text:style-name="P39"><text:tab/></text:p>
      <text:p text:style-name="P3"><text:span text:style-name="T6">Руководствуясь пунктом 1 части 10 статьи 35 Федерального закона от 06.10.2003 № 131-ФЗ «Об общих принципах организации местного самоуправления в Российской Федерации», Уставом сельского поселения «Ковылинское», Совет сельского поселения «Ковылинское» </text:span><text:span text:style-name="T5">решил:</text:span></text:p>
      <text:p text:style-name="P6"/>
      <text:p text:style-name="P3"><text:span text:style-name="T6">1. Внести изменения и дополнения в Устав</text:span><text:span text:style-name="T7"> </text:span><text:span text:style-name="T6">сельского поселения</text:span><text:span text:style-name="T7"> </text:span><text:span text:style-name="T6">«Ковылинское», следующего содержания: </text:span></text:p>
      <text:p text:style-name="P7"/>
      <text:p text:style-name="P3"><text:span text:style-name="T3">1) </text:span><text:span text:style-name="T6">Статью 15 устава изложить в следующей редакции:</text:span></text:p>
      <text:p text:style-name="P8">«Статья 15. Муниципальные выборы</text:p>
      <text:p text:style-name="P8">1. Муниципальные выборы в сельском поселении проводятся в целях избрания депутатов Совета сельского поселения и главы сельского поселения на основе всеобщего, равного и прямого избирательного права при тайном голосовании.</text:p>
      <text:p text:style-name="P43">2. Муниципальные выборы депутатов Совета сельского поселения проводятся по мажоритарной избирательной системе относительного большинства по одному многомандатному избирательному округу.</text:p>
      <text:p text:style-name="P43"><text:soft-page-break/>3. Муниципальные выборы главы сельского поселения проводятся на основе мажоритарной избирательной системы относительного большинства по единому избирательному округу.</text:p>
      <text:p text:style-name="P8">4. Гарантии избирательных прав граждан при проведении муниципальных выборов, порядок назначения, подготовки, проведения, установления итогов и определения результатов муниципальных выборов устанавливаются Федеральным законом № 67-ФЗ и законом Забайкальского края для проведения муниципальных выборов.</text:p>
      <text:p text:style-name="P8">5. Итоги муниципальных выборов подлежат официальному обнародованию.»;</text:p>
      <text:p text:style-name="P2"/>
      <text:p text:style-name="P3"><text:span text:style-name="T3">2) </text:span><text:span text:style-name="T6">В абзацах 1 и 2 части 3, абзаце 2 части 5 статьи 16 Устава слова «</text:span><text:span text:style-name="T3">избирательная комиссия сельского поселения» в соответствующих падежах заменить словами «избирательная комиссия организующая подготовку и проведение выборов в органы местного самоуправления, местного референдума» в соответствующих падежах;</text:span></text:p>
      <text:p text:style-name="P8"/>
      <text:p text:style-name="P3"><text:span text:style-name="T3">3) </text:span><text:span text:style-name="T6">Статью 30 Устава исключить;</text:span></text:p>
      <text:p text:style-name="P7">4) В подпунктах «а», «б» пункта 2 части 6 статьи 31 Устава исключить слова «аппарате избирательной комиссии сельского поселения».</text:p>
      <text:p text:style-name="P7"/>
      <text:p text:style-name="P7">2. Настоящее решение о внесении изменений в Устав сельского поселения «Ковылинское» направить в Управление Министерства юстиции Российской Федерации по Забайкальскому края для государственной регистрации и размещения на портале Министерства юстиции Российской Федерации «Нормативные правовые акты в Российской Федерации» <text:line-break/>(http://pravo-minjust.ru, http://право-минюст.рф).</text:p>
      <text:p text:style-name="P25"/>
      <text:p text:style-name="P25">3. После государственной регистрации данное решение обнародовать в порядке, установленном Уставом сельского поселения «Ковылинское».</text:p>
      <text:p text:style-name="P18"/>
      <text:p text:style-name="P18"/>
      <text:p text:style-name="P18"/>
      <text:p text:style-name="P18">Глава сельского поселения «Ковылинское» <text:s text:c="25"/>А.В.Размахнина</text:p>
      <text:p text:style-name="P17"/>
      <text:p text:style-name="P17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аирова Екатерина Сергеевна</meta:initial-creator>
    <meta:editing-cycles>16</meta:editing-cycles>
    <meta:print-date>2023-01-09T10:24:22.44</meta:print-date>
    <meta:creation-date>2021-04-27T08:29:00</meta:creation-date>
    <dc:date>2023-01-26T11:04:56.04</dc:date>
    <meta:editing-duration>PT7M47S</meta:editing-duration>
    <meta:generator>OpenOffice/4.1.2$Win32 OpenOffice.org_project/412m3$Build-9782</meta:generator>
    <meta:document-statistic meta:table-count="0" meta:image-count="0" meta:object-count="0" meta:page-count="3" meta:paragraph-count="42" meta:word-count="504" meta:character-count="43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