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8.251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7.651cm" fo:margin-left="-1.148cm" fo:margin-right="-0.002cm" table:align="margins" style:writing-mode="lr-tb"/>
    </style:style>
    <style:style style:name="Таблица2.A" style:family="table-column">
      <style:table-column-properties style:column-width="0.529cm" style:rel-column-width="300*"/>
    </style:style>
    <style:style style:name="Таблица2.B" style:family="table-column">
      <style:table-column-properties style:column-width="3.591cm" style:rel-column-width="2036*"/>
    </style:style>
    <style:style style:name="Таблица2.C" style:family="table-column">
      <style:table-column-properties style:column-width="3.325cm" style:rel-column-width="1885*"/>
    </style:style>
    <style:style style:name="Таблица2.D" style:family="table-column">
      <style:table-column-properties style:column-width="4.12cm" style:rel-column-width="2336*"/>
    </style:style>
    <style:style style:name="Таблица2.E" style:family="table-column">
      <style:table-column-properties style:column-width="3.327cm" style:rel-column-width="1886*"/>
    </style:style>
    <style:style style:name="Таблица2.F" style:family="table-column">
      <style:table-column-properties style:column-width="2.759cm" style:rel-column-width="156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8.251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4" style:family="table">
      <style:table-properties style:width="16.517cm" fo:margin-left="0cm" fo:margin-right="-0.016cm" table:align="margins" style:writing-mode="lr-tb"/>
    </style:style>
    <style:style style:name="Таблица4.A" style:family="table-column">
      <style:table-column-properties style:column-width="1.171cm" style:rel-column-width="664*"/>
    </style:style>
    <style:style style:name="Таблица4.B" style:family="table-column">
      <style:table-column-properties style:column-width="15.346cm" style:rel-column-width="870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ОССИЙСКАЯ ФЕДЕРАЦИЯ</text:p>
      <text:p text:style-name="P9">СОВЕТ СЕЛЬСКОГО ПОСЕЛЕНИЯ «КОВЫЛИНСКОЕ» МУНИЦИПАЛЬНОГО РАЙОНА «ГОРОД КРАСНОКАМЕНСК И КРАСНОКАМЕНСКИЙ РАЙОН»</text:p>
      <text:p text:style-name="P10"> </text:p>
      <text:p text:style-name="P9">РЕШЕНИЕ</text:p>
      <text:p text:style-name="P10"> </text:p>
      <text:p text:style-name="P2">«01» июня <text:s/>2022 года <text:s text:c="80"/>№ 12</text:p>
      <text:p text:style-name="P10">п.Ковыли</text:p>
      <text:p text:style-name="P9">О квотировании рабочих мест для отбывания наказания в виде обязательных и исправительных работ</text:p>
      <text:p text:style-name="P9"/>
      <text:p text:style-name="P10"> </text:p>
      <text:p text:style-name="P17"><text:span text:style-name="T1">В соответствии со ст. 25 и ст.39 УИК РФ, руководствуясь Уставом сельского поселения «Ковылинское», Совет сельского поселения «Ковылинское» муниципального района «Город Краснокаменск и Краснокаменский район» Забайкальского края</text:span></text:p>
      <text:p text:style-name="P17"><text:span text:style-name="T1"/></text:p>
      <text:p text:style-name="P18"><text:span text:style-name="T1">Решил:</text:span></text:p>
      <text:p text:style-name="P14"><text:span text:style-name="T2">1.</text:span><text:span text:style-name="T1"> <text:s/>Утвердить перечень предприятий и количество квотируемых рабочих мест для отбывания наказаний в виде обязательных и исправительных работ на территории сельского поселения «Ковылинское» (приложение 1)</text:span></text:p>
      <text:p text:style-name="P14"><text:span text:style-name="T2">2.</text:span><text:span text:style-name="T1"> Определить виды обязательных и исправительных работ на территории сельского поселения «Ковылинское» (приложение 2)</text:span></text:p>
      <text:p text:style-name="P14"><text:span text:style-name="T3">3. </text:span><text:span text:style-name="T1">Назначить главу администрации ответственным за организацию труда лиц, привлеченных к обязательным и исправительным работам, учет отработанного ими времени, контроль за выполнением осужденными определенных для них работ, за уведомление уголовно-исполнительной инспекции:</text:span></text:p>
      <text:list xml:id="list1512176900786705689" text:style-name="L2">
        <text:list-item>
          <text:p text:style-name="P15"><text:span text:style-name="T1">о количестве проработанных осужденными часов</text:span></text:p>
        </text:list-item>
        <text:list-item>
          <text:p text:style-name="P15"><text:span text:style-name="T1">об уклонении осужденными от отбывания наказания</text:span></text:p>
        </text:list-item>
        <text:list-item>
          <text:p text:style-name="P15"><text:span text:style-name="T1">о предварительном уведомлении, о переводе осужденного на другую должность.</text:span></text:p>
        </text:list-item>
      </text:list>
      <text:p text:style-name="P16"><text:span text:style-name="T1">4. </text:span><text:span text:style-name="T4">Считать утратившим силу Решение совета сельского поселения «Ковылинское» от28.11.2019 № 34 «О квотировании рабочих мест для отбывания наказания в виде обязательных работ»</text:span></text:p>
      <text:p text:style-name="P16"><text:span text:style-name="T1">5. </text:span><text:span text:style-name="T4">Настоящее решение опубликовать (Обнародовать) в порядке, установленном Уставом сельского поселения «Ковылинское» на информационном стенде Администрации сельского поселения, в информационном бюллетене библиотеке сельского поселения и в информационной сети «Интернет»</text:span></text:p>
      <text:p text:style-name="P14"><text:span text:style-name="T1"><text:s text:c="11"/></text:span></text:p>
      <text:p text:style-name="P2"> </text:p>
      <text:p text:style-name="P10">Глава сельского поселения <text:s text:c="40"/>А.В. Размахнина</text:p>
      <text:p text:style-name="P2"> </text:p>
      <text:p text:style-name="P2"> </text:p>
      <text:p text:style-name="P12"><text:soft-page-break/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СОГЛАСОВАНО</text:p>
            <text:p text:style-name="P5">Начальник Краснокаменского ММФ ФКУ УИИ УФСИН России по Забайкальскому краю</text:p>
            <text:p text:style-name="P5"/>
            <text:p text:style-name="P5">____________________О.А.Стативо</text:p>
            <text:p text:style-name="P5"/>
            <text:p text:style-name="P5">«_____»______________2022 г </text:p>
          </table:table-cell>
          <table:table-cell table:style-name="Таблица1.B1" office:value-type="string">
            <text:p text:style-name="P12">Приложение № 1 к Решению </text:p>
            <text:p text:style-name="P12">Совета сельского поселения «Ковылинское»</text:p>
            <text:p text:style-name="P12">от 01.06.2022 года № 12</text:p>
            <text:p text:style-name="P12"/>
            <text:p text:style-name="P12"/>
            <text:p text:style-name="P12"/>
            <text:p text:style-name="P13">__________________А.В.Размахнина</text:p>
            <text:p text:style-name="P12"/>
            <text:p text:style-name="P12"/>
            <text:p text:style-name="P13">«______»________________2022 г</text:p>
          </table:table-cell>
        </table:table-row>
      </table:table>
      <text:p text:style-name="P13"/>
      <text:p text:style-name="P2"/>
      <text:p text:style-name="P2"/>
      <text:p text:style-name="P9">Перечень организаций и количество квотируемых мест для отбывания наказания осужденных, которым назначено уголовное наказание в виде обязательных и исправительных работ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Полное наименование организации</text:p>
          </table:table-cell>
          <table:table-cell table:style-name="Таблица2.A1" office:value-type="string">
            <text:p text:style-name="P4">Кол-во квотируемых рабочих мест для обязательных работ</text:p>
          </table:table-cell>
          <table:table-cell table:style-name="Таблица2.A1" office:value-type="string">
            <text:p text:style-name="P4">Кол-во квотируемых рабочих мест для исправительных работ</text:p>
          </table:table-cell>
          <table:table-cell table:style-name="Таблица2.A1" office:value-type="string">
            <text:p text:style-name="P4">Юридический адрес</text:p>
          </table:table-cell>
          <table:table-cell table:style-name="Таблица2.F1" office:value-type="string">
            <text:p text:style-name="P4">Ответственное должностное лицо, контактный телефон</text:p>
          </table:table-cell>
        </table:table-row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6">Администрация сельского поселения «Ковылинское»</text:p>
          </table:table-cell>
          <table:table-cell table:style-name="Таблица2.A2" office:value-type="float" office:value="6">
            <text:p text:style-name="P6">6</text:p>
          </table:table-cell>
          <table:table-cell table:style-name="Таблица2.A2" office:value-type="float" office:value="2">
            <text:p text:style-name="P6">2</text:p>
          </table:table-cell>
          <table:table-cell table:style-name="Таблица2.B2" office:value-type="string">
            <text:p text:style-name="P6">674680 Забайкальский край, Краснокаменский район, п.Ковыли, ул.Ленина, 17</text:p>
          </table:table-cell>
          <table:table-cell table:style-name="Таблица2.F2" office:value-type="string">
            <text:p text:style-name="P6">Глава сельского поселения «Ковылинское»</text:p>
            <text:p text:style-name="P6">83024558131</text:p>
          </table:table-cell>
        </table:table-row>
      </table:table>
      <text:p text:style-name="P9"/>
      <text:p text:style-name="P2"/>
      <text:p text:style-name="P2"/>
      <text:p text:style-name="P2"/>
      <text:p text:style-name="P19"><text:line-break/></text:p>
      <text:p text:style-name="P1"/>
      <text:p text:style-name="Standard"/>
      <text:p text:style-name="Standard"><text:soft-page-break/>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3">СОГЛАСОВАНО</text:p>
            <text:p text:style-name="P5">Начальник Краснокаменского ММФ ФКУ УИИ УФСИН России по Забайкальскому краю</text:p>
            <text:p text:style-name="P5"/>
            <text:p text:style-name="P5">____________________О.А.Стативо</text:p>
            <text:p text:style-name="P5"/>
            <text:p text:style-name="P5">«_____»______________2022 г </text:p>
          </table:table-cell>
          <table:table-cell table:style-name="Таблица3.B1" office:value-type="string">
            <text:p text:style-name="P12">Приложение № 1 к Решению </text:p>
            <text:p text:style-name="P12">Совета сельского поселения «Ковылинское»</text:p>
            <text:p text:style-name="P12">от 01.06.2022 года № 12</text:p>
            <text:p text:style-name="P12"/>
            <text:p text:style-name="P12"/>
            <text:p text:style-name="P12"/>
            <text:p text:style-name="P13">__________________А.В.Размахнина</text:p>
            <text:p text:style-name="P12"/>
            <text:p text:style-name="P12"/>
            <text:p text:style-name="P13">«______»________________2022 г</text:p>
          </table:table-cell>
        </table:table-row>
      </table:table>
      <text:p text:style-name="Standard"><text:s text:c="3"/></text:p>
      <text:p text:style-name="Standard"/>
      <text:p text:style-name="P20">Виды обязательных работ для граждан, которым назначено наказание в виде обязательных и исправительных работ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">№ п/п</text:p>
          </table:table-cell>
          <table:table-cell table:style-name="Таблица4.B1" office:value-type="string">
            <text:p text:style-name="P4">Перечень работ</text:p>
          </table:table-cell>
        </table:table-row>
        <table:table-row>
          <table:table-cell table:style-name="Таблица4.A2" office:value-type="float" office:value="1">
            <text:p text:style-name="P6">1</text:p>
          </table:table-cell>
          <table:table-cell table:style-name="Таблица4.B2" office:value-type="string">
            <text:p text:style-name="P7">Благоустройство: очистка территории от мусора, снега, наледи, озеленение, земляные работы, ремонтые работы дорог и других объектов внешнего благоустройства, посадка, прополка саженцев деревьев, кустарнков и цветочной рассады, вырубка деревьев и кустарников, обрезка веток.</text:p>
          </table:table-cell>
        </table:table-row>
        <table:table-row>
          <table:table-cell table:style-name="Таблица4.A2" office:value-type="float" office:value="2">
            <text:p text:style-name="P6">2</text:p>
          </table:table-cell>
          <table:table-cell table:style-name="Таблица4.B2" office:value-type="string">
            <text:p text:style-name="P7">Погрузочно-разгрузочные работы</text:p>
          </table:table-cell>
        </table:table-row>
        <table:table-row>
          <table:table-cell table:style-name="Таблица4.A2" office:value-type="float" office:value="3">
            <text:p text:style-name="P6">3</text:p>
          </table:table-cell>
          <table:table-cell table:style-name="Таблица4.B2" office:value-type="string">
            <text:p text:style-name="P7">Работы по содержанию мест захоронений</text:p>
          </table:table-cell>
        </table:table-row>
        <table:table-row>
          <table:table-cell table:style-name="Таблица4.A2" office:value-type="float" office:value="4">
            <text:p text:style-name="P6">4</text:p>
          </table:table-cell>
          <table:table-cell table:style-name="Таблица4.B2" office:value-type="string">
            <text:p text:style-name="P7">Иные общедоступные виды трудовой деятельности, не требующие профессиональной подготовки, специальных знаний и навыков, по согласованию с работодателями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ирова Екатерина Сергеевна</meta:initial-creator>
    <meta:editing-cycles>4</meta:editing-cycles>
    <meta:creation-date>2022-03-09T08:30:00</meta:creation-date>
    <dc:date>2022-07-07T14:14:27.56</dc:date>
    <meta:editing-duration>PT9S</meta:editing-duration>
    <meta:generator>OpenOffice/4.1.2$Win32 OpenOffice.org_project/412m3$Build-9782</meta:generator>
    <meta:print-date>2022-07-07T14:13:46.60</meta:print-date>
    <meta:document-statistic meta:table-count="4" meta:image-count="0" meta:object-count="0" meta:page-count="3" meta:paragraph-count="70" meta:word-count="419" meta:character-count="3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