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orphans="2" fo:widows="2" fo:text-indent="1.251cm" style:auto-text-indent="false"/>
    </style:style>
    <style:style style:name="P6" style:family="paragraph" style:parent-style-name="Standard">
      <style:paragraph-properties fo:margin-left="0cm" fo:margin-right="0cm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353cm" fo:line-height="115%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indent="0cm" style:auto-text-indent="false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sPlusTitle">
      <style:paragraph-properties fo:text-align="center" style:justify-single-word="false" fo:hyphenation-ladder-count="no-limit"/>
      <style:text-properties fo:font-weight="normal" style:font-weight-asian="normal" fo:hyphenate="false" fo:hyphenation-remain-char-count="2" fo:hyphenation-push-char-count="2"/>
    </style:style>
    <style:style style:name="P13" style:family="paragraph" style:parent-style-name="ConsPlusTitl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ConsPlusTit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<text:s/>РОССИЙСКАЯ ФЕДЕРАЦИЯ</text:span></text:p>
        <text:p text:style-name="P1"/>
        <text:p text:style-name="P3"><text:span text:style-name="T5">АДМИНИСТРАЦИЯ СЕЛЬСКОГО ПОСЕЛЕНИЯ «КОВЫЛИНСКОЕ»</text:span></text:p>
        <text:p text:style-name="P3"><text:span text:style-name="T5">МУНИЦИПАЛЬНОГО РАЙОНА «ГОРОД КРАСНОКАМЕНСК</text:span></text:p>
        <text:p text:style-name="P3"><text:span text:style-name="T5">И КРАСНОКАМЕНСКИЙ РАЙОН»</text:span></text:p>
        <text:p text:style-name="P3"><text:span text:style-name="T5">ЗАБАЙКАЛЬСКИЙ КРАЙ</text:span></text:p>
        <text:p text:style-name="P2"/>
        <text:p text:style-name="Standard"><text:span text:style-name="T5"><text:s text:c="47"/>ПОСТАНОВЛЕНИЕ</text:span></text:p>
        <text:p text:style-name="Standard"><text:span text:style-name="T2"/></text:p>
        <text:p text:style-name="Standard"><text:span text:style-name="T2">от «03» сентября 2022 года.<text:tab/><text:tab/><text:tab/><text:tab/><text:tab/><text:tab/> <text:s text:c="12"/>№ 32</text:span></text:p>
        <text:p text:style-name="P3"><text:span text:style-name="T5"/></text:p>
        <text:p text:style-name="P3"><text:span text:style-name="T5">п. Ковыли</text:span></text:p>
        <text:p text:style-name="P12"/>
        <text:p text:style-name="P13">О начале отопительного периода 2022- 2023 годов на территории <text:span text:style-name="T8">сельского поселения «Ковылинское» муниципального района «Город Краснокаменск и Краснокаменский район» Забайкальского края</text:span></text:p>
        <text:p text:style-name="P14"/>
        <text:p text:style-name="P12"/>
        <text:p text:style-name="P5"><text:span text:style-name="T2">В соответствии с Федеральным законом от 06 октября 2003 г. № 131-ФЗ «Об общих принципах организации местного самоуправления в Российской Федерации» и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06.05.2011 г. № 354 «О предоставлении коммунальных услуг собственникам и пользователям помещений в многоквартирных домах и жилых домов». Правилами технической эксплуатации тепловых энергоустановок, утвержденных приказом Министерства энергетики Российской Федерации от 24.03.2003 г. № 115, руководствуясь Уставом сельского поселения «Ковылинское» муниципального района «Город Краснокаменск и Краснокаменский район» Забайкальского края, постановлением администрации муниципального района «Город Краснокаменск и Краснокаменский район» от 02.09.2022 № 57</text:span></text:p>
        <text:p text:style-name="P6"/>
        <text:p text:style-name="P5"><text:span text:style-name="T5">ПОСТАНОВЛЯЕТ:</text:span></text:p>
        <text:p text:style-name="P6"/>
        <text:p text:style-name="P5"><text:span text:style-name="T2">1. Установить начало отопительного периода 2022 - 2023 годов на территории сельского поселения «Ковылинское» муниципального района «Город Краснокаменск и Краснокаменский района» Забайкальского края со дня, следующего за днем окончания 5-ти дневного периода, в течение которого среднесуточная температура наружного воздуха ниже +8 градусов Цельсия. </text:span></text:p>
        <text:p text:style-name="P4"><text:span text:style-name="T2">2. Начать отопительный период 2022-2023 годов для жилого фонда и объектов соцкульбыта, отапливаемых от источников централизованного теплоснабжения, при погижения среднесуточной температуры ниже + 8 градусов Цельсия в течении пяти суток.</text:span></text:p>
        <text:p text:style-name="P4"><text:soft-page-break/><text:span text:style-name="T2">3. Рекомендовать руководителям организаций, независимо от их организационно-правовой формы, подать заявки теплоснабжающей организации ИП (КФХ) Пилипенко К.И. о начале подачи тепла для подведомственных организаций в соответствии с долгосрочными прогнозами пооды и температуры внутри зданий согласно Санитарным нормам и правилам.</text:span></text:p>
        <text:p text:style-name="P4"><text:span text:style-name="T2">4. Контроль <text:s/>исполнения настоящего постановления возлагаю на себя </text:span></text:p>
        <text:p text:style-name="P7"><text:span text:style-name="T2">5. Настоящее постановление вступает в силу после дня его официального обнародования (опубликования) на информационном стенде Администрации сельского поселения и в информационной сети «Интернет», </text:span><text:a xlink:type="simple" xlink:href="http://www.kovylino.ru" text:style-name="Internet_20_link" text:visited-style-name="Visited_20_Internet_20_Link"><text:span text:style-name="T6">www</text:span></text:a><text:a xlink:type="simple" xlink:href="http://www.kovylino.ru" text:style-name="Internet_20_link" text:visited-style-name="Visited_20_Internet_20_Link"><text:span text:style-name="T4">.</text:span></text:a><text:a xlink:type="simple" xlink:href="http://www.kovylino.ru" text:style-name="Internet_20_link" text:visited-style-name="Visited_20_Internet_20_Link"><text:span text:style-name="T6">kovylino</text:span></text:a><text:a xlink:type="simple" xlink:href="http://www.kovylino.ru" text:style-name="Internet_20_link" text:visited-style-name="Visited_20_Internet_20_Link"><text:span text:style-name="T4">.</text:span></text:a><text:a xlink:type="simple" xlink:href="http://www.kovylino.ru" text:style-name="Internet_20_link" text:visited-style-name="Visited_20_Internet_20_Link"><text:span text:style-name="T6">ru</text:span></text:a><text:span text:style-name="T7">.</text:span></text:p>
        <text:h text:style-name="P8" text:outline-level="1"><text:span text:style-name="T3"><text:s text:c="2"/></text:span></text:h>
        <text:h text:style-name="P10" text:outline-level="1"><text:span text:style-name="T3"/></text:h>
        <text:h text:style-name="P10" text:outline-level="1"><text:span text:style-name="T3"/></text:h>
        <text:h text:style-name="P10" text:outline-level="1"><text:span text:style-name="T3"/></text:h>
        <text:h text:style-name="P11" text:outline-level="1"><text:span text:style-name="T3"/></text:h>
        <text:h text:style-name="P11" text:outline-level="1"><text:span text:style-name="T3">Глава сельского поселения <text:s text:c="32"/>А.В.Размахнина</text:span></text:h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Heading" style:family="paragraph" style:parent-style-name="Основное_20_меню" style:next-style-name="Text_20_body" style:default-outline-level="" style:list-style-name="" style:class="text">
      <style:paragraph-properties fo:margin-top="0.423cm" fo:margin-bottom="0.212cm" fo:keep-with-next="always"/>
      <style:text-properties fo:color="#c0c0c0" style:font-name="Arial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4pt" fo:font-style="italic" style:letter-kerning="true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size="13pt" fo:font-style="normal" style:font-size-asian="13pt" style:font-style-asian="normal" style:font-size-complex="13pt" style:font-style-complex="normal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>
      <style:text-properties style:font-name="Calibri" fo:font-size="14pt" style:font-size-asian="14pt" style:font-size-complex="14pt"/>
    </style:style>
    <style:style style:name="Основное_20_меню" style:display-name="Основное меню" style:family="paragraph" style:parent-style-name="Standard" style:default-outline-level="" style:list-style-name="">
      <style:text-properties style:font-name="Verdana" fo:font-size="11pt" style:font-size-asian="11pt" style:font-name-complex="Verdana1" style:font-size-complex="11pt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indent="-1.573cm" style:auto-text-indent="false"/>
    </style:style>
    <style:style style:name="Интерактивный_20_заголовок" style:display-name="Интерактивный заголовок" style:family="paragraph" style:parent-style-name="Heading" style:default-outline-level="" style:list-style-name="">
      <style:text-properties style:text-underline-style="solid" style:text-underline-width="auto" style:text-underline-color="font-color"/>
    </style:style>
    <style:style style:name="Текст_20__28_лев._20_подпись_29_" style:display-name="Текст (лев. подпись)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text-properties fo:font-size="7pt" style:font-size-asian="7pt" style:font-size-complex="7pt"/>
    </style:style>
    <style:style style:name="Комментарий" style:family="paragraph" style:parent-style-name="Standard" style:default-outline-level="" style:list-style-name="">
      <style:paragraph-properties fo:margin-left="0.3cm" fo:margin-right="0cm" fo:text-indent="0cm" style:auto-text-indent="false"/>
      <style:text-properties fo:color="#800080" fo:font-style="italic" style:font-style-asian="italic" style:font-style-complex="italic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text-align="start" style:justify-single-word="false"/>
      <style:text-properties fo:color="#000080"/>
    </style:style>
    <style:style style:name="Объект" style:family="paragraph" style:parent-style-name="Standard" style:default-outline-level="" style:list-style-name=""/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left="0cm" fo:margin-right="0cm" fo:text-indent="0cm" style:auto-text-indent="false"/>
      <style:text-properties style:font-name="Courier New" style:font-name-complex="Courier New1"/>
    </style:style>
    <style:style style:name="Оглавление" style:family="paragraph" style:parent-style-name="Таблицы_20__28_моноширинный_29_" style:default-outline-level="" style:list-style-name="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" style:default-outline-level="" style:list-style-name="">
      <style:text-properties fo:font-size="9pt" style:font-size-asian="9pt" style:font-size-complex="9pt"/>
    </style:style>
    <style:style style:name="Постоянная_20_часть" style:display-name="Постоянная часть" style:family="paragraph" style:parent-style-name="Основное_20_меню" style:default-outline-level="" style:list-style-name="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-left="0.3cm" fo:margin-right="0.3cm" fo:text-align="start" style:justify-single-word="false" fo:text-indent="0cm" style:auto-text-indent="false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8pt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/>
      <style:text-properties style:font-name="Verdana" fo:language="en" fo:country="US" style:language-asian="en" style:country-asian="US" style:font-name-complex="Verdan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7cm" style:auto-text-indent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.132cm" fo:margin-bottom="0cm" fo:orphans="2" fo:widows="2"/>
      <style:text-properties fo:color="#353842" fo:font-size="12pt" style:font-size-asian="12pt" style:font-size-complex="12pt"/>
    </style:style>
    <style:style style:name="Title_21_Название_20_НПА" style:display-name="Title!Название НПА" style:family="paragraph" style:parent-style-name="Standard" style:default-outline-level="1">
      <style:paragraph-properties fo:margin-left="0cm" fo:margin-right="0cm" fo:margin-top="0.423cm" fo:margin-bottom="0.106cm" fo:text-align="center" style:justify-single-word="false" fo:orphans="2" fo:widows="2" fo:text-indent="1cm" style:auto-text-indent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Найденные_20_слова" style:display-name="Найденные слова" style:family="text">
      <style:text-properties fo:color="#000080" fo:font-size="10pt" fo:font-weight="bold" style:font-size-asian="10pt" style:font-weight-asian="bold" style:font-name-complex="Times New Roman1" style:font-size-complex="10pt" style:font-weight-complex="bold"/>
    </style:style>
    <style:style style:name="Не_20_вступил_20_в_20_силу" style:display-name="Не вступил в силу" style:family="text">
      <style:text-properties fo:color="#008080" fo:font-size="10pt" fo:font-weight="bold" style:font-size-asian="10pt" style:font-weight-asian="bold" style:font-name-complex="Times New Roman1" style:font-size-complex="10pt"/>
    </style:style>
    <style:style style:name="Продолжение_20_ссылки" style:display-name="Продолжение ссылки" style:family="text" style:parent-style-name="Гипертекстовая_20_ссылка"/>
    <style:style style:name="Утратил_20_силу" style:display-name="Утратил силу" style:family="text">
      <style:text-properties fo:color="#808000" style:text-line-through-style="solid" fo:font-size="10pt" fo:font-weight="bold" style:font-size-asian="10pt" style:font-weight-asian="bold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none" style:language-asian="zxx" style:country-asian="none" style:font-name-complex="Times New Roman1" style:language-complex="zxx" style:country-complex="none"/>
    </style:style>
    <style:style style:name="Верхний_20_колонтитул_20_Знак" style:display-name="Верхний колонтитул Знак" style:family="text">
      <style:text-properties style:font-name="Arial1" style:font-name-complex="Arial2"/>
    </style:style>
    <style:style style:name="Нижний_20_колонтитул_20_Знак" style:display-name="Нижний колонтитул Знак" style:family="text">
      <style:text-properties style:font-name="Arial1" style:font-name-complex="Arial2"/>
    </style:style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</dc:title>
    <meta:initial-creator>123</meta:initial-creator>
    <meta:editing-cycles>3</meta:editing-cycles>
    <meta:print-date>2022-09-05T22:20:20.04</meta:print-date>
    <meta:creation-date>2020-09-14T07:05:00</meta:creation-date>
    <dc:date>2022-09-05T22:20:52.78</dc:date>
    <meta:editing-duration>PT6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298" meta:character-count="2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