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50" style:family="table-column">
      <style:table-column-properties style:column-width="3.2479in" style:use-optimal-column-width="false"/>
    </style:style>
    <style:style style:name="TableColumn51" style:family="table-column">
      <style:table-column-properties style:column-width="3.2486in" style:use-optimal-column-width="false"/>
    </style:style>
    <style:style style:name="Table49" style:family="table">
      <style:table-properties style:width="6.4965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63" style:family="table-column">
      <style:table-column-properties style:column-width="0.2083in" style:use-optimal-column-width="false"/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309in" style:use-optimal-column-width="false"/>
    </style:style>
    <style:style style:name="TableColumn66" style:family="table-column">
      <style:table-column-properties style:column-width="1.6222in" style:use-optimal-column-width="false"/>
    </style:style>
    <style:style style:name="TableColumn67" style:family="table-column">
      <style:table-column-properties style:column-width="1.3097in" style:use-optimal-column-width="false"/>
    </style:style>
    <style:style style:name="TableColumn68" style:family="table-column">
      <style:table-column-properties style:column-width="1.0861in" style:use-optimal-column-width="false"/>
    </style:style>
    <style:style style:name="Table62" style:family="table">
      <style:table-properties style:width="6.9493in" fo:margin-left="-0.45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Column102" style:family="table-column">
      <style:table-column-properties style:column-width="3.2479in" style:use-optimal-column-width="false"/>
    </style:style>
    <style:style style:name="TableColumn103" style:family="table-column">
      <style:table-column-properties style:column-width="3.2486in" style:use-optimal-column-width="false"/>
    </style:style>
    <style:style style:name="Table101" style:family="table">
      <style:table-properties style:width="6.4965in" fo:margin-left="0.031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1" style:family="table-column">
      <style:table-column-properties style:column-width="0.4604in" style:use-optimal-column-width="false"/>
    </style:style>
    <style:style style:name="TableColumn112" style:family="table-column">
      <style:table-column-properties style:column-width="6.0423in" style:use-optimal-column-width="false"/>
    </style:style>
    <style:style style:name="Table110" style:family="table">
      <style:table-properties style:width="6.502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СОВЕТ СЕЛЬСКОГО ПОСЕЛЕНИЯ «КОВЫЛИНСКОЕ» МУНИЦИПАЛЬНОГО РАЙОНА «ГОРОД КРАСНОКАМЕНСК И КРАСНОКАМЕНСКИЙ РАЙОН»</text:p>
      <text:p text:style-name="P3"> </text:p>
      <text:p text:style-name="P4">РЕШЕНИЕ</text:p>
      <text:p text:style-name="P5"> </text:p>
      <text:p text:style-name="P6">«03» августа 2022 года<text:s/><text:s text:c="80"/>№ 13</text:p>
      <text:p text:style-name="P7">п.Ковыли</text:p>
      <text:p text:style-name="P8"/>
      <text:p text:style-name="P9">О признании аварийным жилое помещение</text:p>
      <text:p text:style-name="P10"/>
      <text:p text:style-name="P11"> </text:p>
      <text:p text:style-name="P12"><text:span text:style-name="T13">На основании Федерального закона от 06.10.2003 года № 131-ФЗ «Об общих принципах организации местного самоуправления в Ро</text:span><text:span text:style-name="T14">ссийской Федерации»,</text:span><text:span text:style-name="T15">Постановлением Правительства РФ от 28.01.2006 года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</text:span><text:span text:style-name="T16">»,</text:span><text:s/><text:span text:style-name="T17"><text:s/>руководствуясь Уставом сельского поселения «Ковылинское», Совет сельского поселения «Ковылинское» муниципального района «Город Краснокаменск и Краснокаменский район» Забайкальского края</text:span></text:p>
      <text:p text:style-name="P18"/>
      <text:p text:style-name="P19">Решил:</text:p>
      <text:p text:style-name="P20"><text:span text:style-name="T21">1.</text:span><text:span text:style-name="T22"><text:s text:c="2"/>На основании Акта осмотра жилого помещения, находящийс</text:span><text:span text:style-name="T23">я по адресу: п.Ковыли, ул Трудовая, д.3, <text:s/>признать жилое помещение аварийным, т.к жилое помещение представляет угрозу жизни населению.</text:span></text:p>
      <text:p text:style-name="P24"><text:span text:style-name="T25">2.</text:span><text:span text:style-name="T26"><text:s/></text:span><text:span text:style-name="T27">Рекомендовать гражданам, за которыми закреплены вышеуказанное жилье помещения, обратиться в администрацию <text:s/>сельского п</text:span><text:span text:style-name="T28">оселения «Ковылинское» для постановки на учет, как нуждающихся в жилом помещении.</text:span></text:p>
      <text:p text:style-name="P29"><text:span text:style-name="T30">3.<text:s/></text:span><text:span text:style-name="T31">Настоящее решение опубликовать (обнародовать) на информационном стенде, официальном сайте администрации сельского поселения «Ковылинское» в сети «Интернет» по адресу:<text:s/></text:span><text:span text:style-name="T32">www</text:span><text:span text:style-name="T33">.</text:span><text:span text:style-name="T34">kovylino</text:span><text:span text:style-name="T35">.</text:span><text:span text:style-name="T36">ru</text:span><text:span text:style-name="T37">, и вступает в силу после его подписания и обнародования.</text:span></text:p>
      <text:p text:style-name="P38"/>
      <text:p text:style-name="P39"><text:s text:c="11"/></text:p>
      <text:p text:style-name="P40"> </text:p>
      <text:p text:style-name="P41">Глава сельского поселения <text:s text:c="40"/>А.В. Размахнина</text:p>
      <text:p text:style-name="P42"> </text:p>
      <text:p text:style-name="P43"> 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><text:line-break/></text:p>
      <text:p text:style-name="P100"/>
      <text:p text:style-name="Standard"/>
      <text:p text:style-name="Stand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Standard"><text:s text:c="3"/></text:p>
      <text:p text:style-name="Standard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№ п/п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0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аирова Екатерина Сергеевна</meta:initial-creator>
    <dc:creator>ВЕРА</dc:creator>
    <meta:creation-date>2022-03-09T08:30:00Z</meta:creation-date>
    <dc:date>2022-11-17T03:53:00Z</dc:date>
    <meta:print-date>2022-08-23T13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82" meta:row-count="11" meta:non-whitespace-character-count="1434"/>
  </office:meta>
</office:document-meta>
</file>