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16"/>
      <text:p text:style-name="P16">АДМИНИСТРАЦИЯ СЕЛЬСКОГО ПОСЕЛЕНИЯ "КОВЫЛИНСКОЕ" МУНИЦИПАЛЬНОГО РАЙОНА</text:p>
      <text:p text:style-name="P16">"ГОРОД КРАСНОКАМЕНСК И КРАСНОКАМЕНСКИЙ РАЙОН" ЗАБАЙКАЛЬСКОГО КРАЯ</text:p>
      <text:p text:style-name="P16"/>
      <text:p text:style-name="P16">ПОСТАНОВЛЕНИЕ</text:p>
      <text:p text:style-name="P5"/>
      <text:p text:style-name="P2">от «01» сентября 2022 года<text:tab/><text:tab/><text:tab/><text:tab/><text:tab/><text:tab/><text:tab/> <text:s text:c="12"/>№ 31</text:p>
      <text:p text:style-name="P13">п. Ковыли</text:p>
      <text:p text:style-name="P3"/>
      <text:p text:style-name="P4"/>
      <text:p text:style-name="P14">О создании межведомственной комиссии по оценке готовности к отопительному периоду 2022 - 20223годов на территории сельского поселения «Ковылинское»</text:p>
      <text:p text:style-name="P6"/>
      <text:p text:style-name="P7">В соответствии с Федеральным законом от 16.10.2003 г. № 131-ФЗ «Об общих принципах организации местного самоуправления в Российской Федерации», пунктом 2 части 2 Федерального закона от 27 07. 2010 г. № 190-ФЗ «О теплоснабжении», приказом Минэнерго России от 12.03.2013 г. № 103 «Об утверждении правил оценки готовности к отопительному периоду», Администрация сельского поселения «Ковылинское»</text:p>
      <text:p text:style-name="P8"/>
      <text:p text:style-name="P9">ПОСТАНОВЛЯЕТ:</text:p>
      <text:p text:style-name="P7">1. Утвердить положение о комиссии сельского поселения «Ковылинское» по оценке готовности к отопительному периоду</text:p>
      <text:p text:style-name="P7"><text:s/>(приложение 1).</text:p>
      <text:p text:style-name="P7">2. Утвердить состав комиссии по оценке готовности к отопительному периоду 2022-2023 годов (приложение 2).</text:p>
      <text:p text:style-name="P7">3. Утвердить программу проведения проверки оценки готовности к отопительному периоду 2022-2023 годов (приложение 3).</text:p>
      <text:p text:style-name="P7">4. Предусмотреть мероприятия:</text:p>
      <text:p text:style-name="P7">- подготовка и ремонт инженерных сетей, жилищного фонда, котельных,</text:p>
      <text:p text:style-name="P7">- объемы финансирования мероприятий по подготовке сельского поселения «Ковылинское» к работе в зимних условиях,</text:p>
      <text:p text:style-name="P7">- потребность в топливе на отопительный период.</text:p>
      <text:p text:style-name="P10">4. Настоящее постановление опубликовать (обнародовать) н<text:span text:style-name="T3">а информационном стенде администрации сельского поселения, в информационном бюллетене библиотеки сельского поселения и в информационной сети «Интернет»: </text:span><text:a xlink:type="simple" xlink:href="http://www.kovylino.ru/" text:style-name="Internet_20_link" text:visited-style-name="Visited_20_Internet_20_Link"><text:span text:style-name="T8">www</text:span></text:a><text:a xlink:type="simple" xlink:href="http://www.kovylino.ru/" text:style-name="Internet_20_link" text:visited-style-name="Visited_20_Internet_20_Link"><text:span text:style-name="T9">.</text:span></text:a><text:a xlink:type="simple" xlink:href="http://www.kovylino.ru/" text:style-name="Internet_20_link" text:visited-style-name="Visited_20_Internet_20_Link"><text:span text:style-name="T8">kovylino</text:span></text:a><text:a xlink:type="simple" xlink:href="http://www.kovylino.ru/" text:style-name="Internet_20_link" text:visited-style-name="Visited_20_Internet_20_Link"><text:span text:style-name="T9">.</text:span></text:a><text:a xlink:type="simple" xlink:href="http://www.kovylino.ru/" text:style-name="Internet_20_link" text:visited-style-name="Visited_20_Internet_20_Link"><text:span text:style-name="T8">ru</text:span></text:a><text:span text:style-name="T9">.</text:span></text:p>
      <text:p text:style-name="P7"><text:span text:style-name="T3">5. Считать утратившим силу постановление № 50 от 04.10.2021 г. «О создании межведомственной <text:s/>комиссии по оценке готовности электро-теплоснабжающих организаций, объектов коммунальной инфраструктуры и жилищного фонда к осеннее – зимнему отопительному периоду</text:span></text:p>
      <text:p text:style-name="P7">6. Контроль за исполнением настоящего постановления возлагаю на себя.</text:p>
      <text:p text:style-name="P11"/>
      <text:p text:style-name="P12">Глава сельского поселения<text:tab/><text:tab/><text:tab/><text:tab/> <text:s text:c="22"/>А.В.Размахнина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А</meta:initial-creator>
    <meta:editing-cycles>3</meta:editing-cycles>
    <meta:creation-date>2020-10-08T04:34:00</meta:creation-date>
    <dc:date>2022-09-05T19:57:49.65</dc:date>
    <meta:editing-duration>PT21S</meta:editing-duration>
    <meta:generator>OpenOffice/4.1.2$Win32 OpenOffice.org_project/412m3$Build-9782</meta:generator>
    <meta:print-date>2022-09-05T19:42:09.75</meta:print-date>
    <meta:document-statistic meta:table-count="0" meta:image-count="0" meta:object-count="0" meta:page-count="1" meta:paragraph-count="21" meta:word-count="242" meta:character-count="1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