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026cm" fo:margin-top="0cm" fo:margin-bottom="0cm" table:align="left" style:writing-mode="lr-tb"/>
    </style:style>
    <style:style style:name="Таблица1.A" style:family="table-column">
      <style:table-column-properties style:column-width="1.436cm"/>
    </style:style>
    <style:style style:name="Таблица1.B" style:family="table-column">
      <style:table-column-properties style:column-width="8.292cm"/>
    </style:style>
    <style:style style:name="Таблица1.C" style:family="table-column">
      <style:table-column-properties style:column-width="7.1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0.026cm solid #000001"/>
    </style:style>
    <style:style style:name="P1" style:family="paragraph" style:parent-style-name="Title">
      <style:text-properties fo:font-size="14pt" style:font-size-asian="14pt" style:font-size-complex="14pt"/>
    </style:style>
    <style:style style:name="P2" style:family="paragraph" style:parent-style-name="Основной_20_текст_20__28_2_29_">
      <style:paragraph-properties fo:margin-left="0cm" fo:margin-right="0.071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0.804cm"/>
        </style:tab-stops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Основной_20_текст_20__28_2_29_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5.884cm"/>
        </style:tab-stops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Основной_20_текст_20__28_2_29_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0.804cm"/>
        </style:tab-stops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Основной_20_текст_20__28_2_29_">
      <style:paragraph-properties fo:margin-left="0cm" fo:margin-right="0.071cm" fo:line-height="100%" fo:text-align="justify" style:justify-single-word="false" fo:text-indent="1.251cm" style:auto-text-indent="false" fo:background-color="#ffffff">
        <style:tab-stops>
          <style:tab-stop style:position="5.884cm"/>
        </style:tab-stops>
        <style:background-image/>
      </style:paragraph-properties>
    </style:style>
    <style:style style:name="P6" style:family="paragraph" style:parent-style-name="Основной_20_текст_20__28_2_29_" style:list-style-name="WWNum1">
      <style:paragraph-properties fo:line-height="100%" fo:text-align="justify" style:justify-single-word="false" fo:background-color="#ffffff">
        <style:tab-stops>
          <style:tab-stop style:position="0.804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Основной_20_текст_20__28_2_29_" style:list-style-name="WWNum1">
      <style:paragraph-properties fo:line-height="100%" fo:text-align="justify" style:justify-single-word="false" fo:background-color="#ffffff">
        <style:tab-stops>
          <style:tab-stop style:position="0.804cm"/>
        </style:tab-stops>
        <style:background-image/>
      </style:paragraph-properties>
    </style:style>
    <style:style style:name="P8" style:family="paragraph" style:parent-style-name="Заголовок_20__2116_2_20__28_3_29_">
      <style:paragraph-properties fo:margin-left="0cm" fo:margin-right="0.071cm" fo:margin-top="0cm" fo:margin-bottom="0cm" fo:line-height="100%" fo:keep-together="always" fo:text-indent="0cm" style:auto-text-indent="false" fo:background-color="#ffffff" fo:keep-with-next="always">
        <style:background-image/>
      </style:paragraph-properties>
    </style:style>
    <style:style style:name="P9" style:family="paragraph" style:parent-style-name="Заголовок_20__2116_2_20__28_3_29_">
      <style:paragraph-properties fo:margin-left="0cm" fo:margin-right="0.071cm" fo:margin-top="0cm" fo:margin-bottom="0cm" fo:line-height="100%" fo:text-align="center" style:justify-single-word="false" fo:keep-together="always" fo:text-indent="0cm" style:auto-text-indent="false" fo:background-color="#ffffff" fo:keep-with-next="always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Основной_20_текст_20__28_10_29_">
      <style:paragraph-properties fo:margin-left="0cm" fo:margin-right="0.071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Основной_20_текст_20__28_10_29_">
      <style:paragraph-properties fo:margin-left="0cm" fo:margin-right="0.071cm" fo:margin-top="0cm" fo:margin-bottom="0cm" fo:line-height="100%" fo:text-indent="1.251cm" style:auto-text-indent="false" fo:background-color="#ffffff">
        <style:background-image/>
      </style:paragraph-properties>
    </style:style>
    <style:style style:name="P12" style:family="paragraph" style:parent-style-name="Заголовок_20__2116_1_20__28_2_29_">
      <style:paragraph-properties fo:margin-left="0cm" fo:margin-right="0.071cm" fo:margin-top="0cm" fo:margin-bottom="0cm" fo:line-height="100%" fo:text-align="center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13" style:family="paragraph" style:parent-style-name="Заголовок_20__2116_1_20__28_2_29_">
      <style:paragraph-properties fo:margin-left="0cm" fo:margin-right="0.071cm" fo:margin-top="0cm" fo:margin-bottom="0cm" fo:line-height="100%" fo:text-align="justify" style:justify-single-word="false" fo:keep-together="always" fo:text-indent="0cm" style:auto-text-indent="false" fo:background-color="#ffffff" fo:keep-with-next="always"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14" style:family="paragraph" style:parent-style-name="Заголовок_20__2116_1_20__28_2_29_">
      <style:paragraph-properties fo:margin-left="0cm" fo:margin-right="0.071cm" fo:margin-top="0cm" fo:margin-bottom="0cm" fo:line-height="100%" fo:text-align="center" style:justify-single-word="false" fo:keep-together="always" fo:text-indent="0cm" style:auto-text-indent="false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end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style:line-height-at-least="0.476cm"/>
    </style:style>
    <style:style style:name="P22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0.5pt" style:font-name-asian="Times New Roman1" style:font-size-asian="0.5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5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1.221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1.22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/>
    </style:style>
    <style:style style:name="P29" style:family="paragraph" style:parent-style-name="Standard" style:master-page-name="Standard">
      <style:paragraph-properties fo:margin-left="-1.752cm" fo:margin-right="0cm" fo:margin-top="0cm" fo:margin-bottom="0cm" fo:line-height="100%" fo:text-indent="1.221cm" style:auto-text-indent="false" style:page-number="auto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-1.752cm" fo:margin-right="0cm" fo:margin-top="0cm" fo:margin-bottom="0cm" fo:line-height="100%" fo:text-indent="0cm" style:auto-text-indent="false"/>
    </style:style>
    <style:style style:name="P31" style:family="paragraph" style:parent-style-name="Standard">
      <style:paragraph-properties fo:margin-left="-1.752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.423cm" fo:line-height="100%" fo:text-align="end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33" style:family="paragraph" style:parent-style-name="Standard" style:list-style-name="WWNum1">
      <style:paragraph-properties fo:line-height="100%" fo:text-align="justify" style:justify-single-word="false" fo:background-color="#ffffff">
        <style:tab-stops>
          <style:tab-stop style:position="0.80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-0.191cm" fo:margin-right="0cm" fo:margin-top="0cm" fo:margin-bottom="0cm" style:line-height-at-least="0cm" fo:text-indent="0.381cm" style:auto-text-indent="false"/>
    </style:style>
    <style:style style:name="P35" style:family="paragraph" style:parent-style-name="Standard">
      <style:paragraph-properties fo:margin-left="-0.191cm" fo:margin-right="0cm" fo:margin-top="0cm" fo:margin-bottom="0cm" fo:line-height="100%" fo:text-indent="0.381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7" style:family="paragraph" style:parent-style-name="Standard">
      <style:paragraph-properties fo:margin-left="1.279cm" fo:margin-right="-0.039cm" fo:margin-top="0cm" fo:margin-bottom="0cm" fo:line-height="100%" fo:text-align="center" style:justify-single-word="false" fo:text-indent="-1.279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.071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2" style:family="paragraph" style:parent-style-name="List_20_Paragraph" style:list-style-name="WWNum2">
      <style:paragraph-properties fo:margin-top="0cm" fo:margin-bottom="0cm" fo:line-height="100%"/>
    </style:style>
    <style:style style:name="T1" style:family="text">
      <style:text-properties fo:color="#000000" style:font-name="Times New Roman" style:font-name-asian="Times New Roman1" style:font-name-complex="Times New Roman1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00" style:font-name="inherit" fo:font-size="10pt" fo:font-style="italic" style:font-name-asian="Times New Roman1" style:font-size-asian="10pt" style:font-style-asian="italic" style:font-name-complex="Arial2" style:font-size-complex="10pt" style:font-style-complex="italic"/>
    </style:style>
    <style:style style:name="T6" style:family="text">
      <style:text-properties fo:color="#000000"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weight="bold" style:font-weight-asian="bold" style:font-name-complex="Ari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letter-spacing="0.004cm" style:font-name-asian="Times New Roman" style:font-name-complex="Arial"/>
    </style:style>
    <style:style style:name="T15" style:family="text">
      <style:text-properties fo:letter-spacing="0.004cm" style:font-name-asian="Times New Roman1" style:font-name-complex="Times New Roman1"/>
    </style:style>
    <style:style style:name="T1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РОССИЙСКАЯ ФЕДЕРАЦИЯ</text:p>
      <text:p text:style-name="P1"/>
      <text:p text:style-name="P15">АДМИНИСТРАЦИЯ СЕЛЬСКОГО ПОСЕЛЕНИЯ «КОВЫЛИНСКОЕ» <text:s text:c="25"/>МУНИЦИПАЛЬНОГО РАЙОНА «ГОРОД КРАСНОКАМЕНСК <text:s text:c="12"/>И КРАСНОКАМЕНСКИЙ РАЙОН» <text:s text:c="47"/>ЗАБАЙКАЛЬСКИЙ КРАЙ</text:p>
      <text:p text:style-name="P40"><text:s text:c="47"/></text:p>
      <text:p text:style-name="P41">ПОСТАНОВЛЕНИЕ</text:p>
      <text:h text:style-name="P12" text:outline-level="1"/>
      <text:h text:style-name="P13" text:outline-level="1"><text:s text:c="3"/>от «01» сентября 2022 года <text:s text:c="71"/>№ 30</text:h>
      <text:h text:style-name="P14" text:outline-level="1"/>
      <text:h text:style-name="P8" text:outline-level="2"><text:bookmark-start text:name="bookmark1"/><text:span text:style-name="Заголовок_20__2116_2_20__28_3_29__20__2b__20_14_20_pt"><text:span text:style-name="T9">п</text:span></text:span><text:bookmark-end text:name="bookmark1"/><text:span text:style-name="Заголовок_20__2116_2_20__28_3_29__20__2b__20_14_20_pt"><text:span text:style-name="T9">.Ковыли</text:span></text:span></text:h>
      <text:h text:style-name="P8" text:outline-level="2"><text:span text:style-name="Заголовок_20__2116_2_20__28_3_29__20__2b__20_14_20_pt"><text:span text:style-name="T9"/></text:span></text:h>
      <text:h text:style-name="P9" text:outline-level="2"/>
      <text:p text:style-name="P10"><text:span text:style-name="T10">«Об</text:span> <text:span text:style-name="T1"><text:s/>утверждении механизма оперативно-диспетчерского управления</text:span></text:p>
      <text:p text:style-name="P10"><text:span text:style-name="T1">в системе теплоснабжения </text:span>на территории сельского поселения «Ковылинское» муниципального района «Город Краснокаменск и Краснокаменский район»</text:p>
      <text:p text:style-name="P11"/>
      <text:p text:style-name="P3"><text:span text:style-name="T2"><text:s text:c="2"/>В целях обеспечения устойчивого теплоснабжения на территории сельского поселения «Ковылинское», в соответствии с Правилами оценки готовности к отопительному периоду, утвержденными приказом Министерства энергетики Российской федерации от 12 марта 2013 года № 103, на основании Федерального закона от 06.10.2003г. №133- ФЗ « Об общих принципах организации местного самоуправления в Российской Федерации» </text:span>, руководствуясь Уставом сельского поселения «Ковылинское»</text:p>
      <text:p text:style-name="P5"><text:span text:style-name="Основной_20_текст_20__28_2_29__20__2b__20_Интервал_20_3_20_pt"><text:span text:style-name="T13">постановляет:</text:span></text:span></text:p>
      <text:list xml:id="list289793282472118728" text:style-name="WWNum1">
        <text:list-item>
          <text:p text:style-name="P6">Утвердить <text:span text:style-name="T14"><text:s text:c="2"/></text:span><text:span text:style-name="T15">механизм оперативно-диспетчерского управления в системе теплоснабжения на территории</text:span></text:p>
        </text:list-item>
        <text:list-item>
          <text:p text:style-name="P7"><text:span text:style-name="T11">Разместить данное постановление на официальном сайте Администрации сельского поселения «Ковылинское» </text:span><text:a xlink:type="simple" xlink:href="http://www.kovylino.ru/" text:style-name="Internet_20_link" text:visited-style-name="Visited_20_Internet_20_Link"><text:span text:style-name="T12">www</text:span></text:a><text:a xlink:type="simple" xlink:href="http://www.kovylino.ru/" text:style-name="Internet_20_link" text:visited-style-name="Visited_20_Internet_20_Link"><text:span text:style-name="T11">.</text:span></text:a><text:a xlink:type="simple" xlink:href="http://www.kovylino.ru/" text:style-name="Internet_20_link" text:visited-style-name="Visited_20_Internet_20_Link"><text:span text:style-name="T12">kovylino</text:span></text:a><text:a xlink:type="simple" xlink:href="http://www.kovylino.ru/" text:style-name="Internet_20_link" text:visited-style-name="Visited_20_Internet_20_Link"><text:span text:style-name="T11">.</text:span></text:a><text:a xlink:type="simple" xlink:href="http://www.kovylino.ru/" text:style-name="Internet_20_link" text:visited-style-name="Visited_20_Internet_20_Link"><text:span text:style-name="T12">ru</text:span></text:a><text:span text:style-name="T11">.</text:span></text:p>
        </text:list-item>
        <text:list-item>
          <text:p text:style-name="P33">Контроль за исполнением настоящего постановления возлагаю<text:span text:style-name="T16"> на себя.</text:span></text:p>
        </text:list-item>
      </text:list>
      <text:p text:style-name="P4"/>
      <text:p text:style-name="P4"/>
      <text:p text:style-name="P4"/>
      <text:p text:style-name="P2">Глава сельского поселения <text:s text:c="33"/>А.В.Размахнина</text:p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8"><text:span text:style-name="T2">Приложение №1</text:span></text:p>
      <text:p text:style-name="P27"><text:span text:style-name="T2">к постановлению администрации</text:span></text:p>
      <text:p text:style-name="P27"><text:span text:style-name="T2">сельского поселения «Ковылинское» </text:span></text:p>
      <text:p text:style-name="P27"><text:span text:style-name="T2"><text:s/>от_________________№_____</text:span></text:p>
      <text:p text:style-name="P32"/>
      <text:p text:style-name="P19"><text:span text:style-name="T3">Механизм оперативно-диспетчерского управления в системе теплоснабжения</text:span></text:p>
      <text:p text:style-name="P19"><text:span text:style-name="T3">на территории сельского поселения «Ковылинское» муниципального района «Город Краснокаменск и Краснокаменский район»</text:span></text:p>
      <text:p text:style-name="P20"/>
      <text:p text:style-name="P19"><text:span text:style-name="T3">1. Общие положения</text:span></text:p>
      <text:p text:style-name="P20"/>
      <text:p text:style-name="P28"><text:span text:style-name="T2">1.1. Настоящее Положение определяет взаимодействие оперативно-диспетчерских служб теплоснабжающих, теплосетевых организаций и Абонентов тепловой энергии по вопросам теплоснабжения.</text:span></text:p>
      <text:p text:style-name="P28"><text:span text:style-name="T2">1.2. Основной задачей указанных организаций является обеспечение устойчивой и бесперебойной работы тепловых сетей и систем теплопотребления, поддержание заданных режимов теплоснабжения, принятие оперативных мер по предупреждению, локализации и ликвидации аварий на теплоисточниках, тепловых сетях и системах теплопотребления.</text:span></text:p>
      <text:p text:style-name="P28"><text:span text:style-name="T2">1.3. Все теплоснабжающие, теплосетевые организации, обеспечивающие теплоснабжение Потребителей, должны иметь круглосуточно работающие оперативно-диспетчерские и аварийно-восстановительные службы. В организациях, штатными расписаниями которых такие службы не предусмотрены, обязанности оперативного руководства возлагаются на лицо, определенное соответствующим приказом.</text:span></text:p>
      <text:p text:style-name="P28"><text:span text:style-name="T2">1.4. Общую координацию действий оперативно-диспетчерских служб по эксплуатации локальной системы теплоснабжения осуществляет теплоснабжающая организация, по локализации и ликвидации аварийной ситуации - оперативно-диспетчерская служба или администрация той организации, в границах эксплуатационной ответственности которой возникла аварийная ситуация.</text:span></text:p>
      <text:p text:style-name="P28"><text:span text:style-name="T2">1.5. Для проведения работ по локализации и ликвидации аварий каждая организация должна располагать необходимыми инструментами, механизмами, транспортом, передвижными сварочными установками, аварийным восполняемым запасом запорной арматуры и материалов. Объем аварийного запаса устанавливается в соответствии с действующими нормативами, место хранения определяется руководителями соответствующих организаций. Состав аварийно-восстановительных бригад, перечень машин и механизмов, приспособлений и материалов утверждается главным инженером организации.</text:span></text:p>
      <text:p text:style-name="P28"><text:span text:style-name="T2">1.6. В случае значительных объемов работ, вызывающих длительные перерывы в теплоснабжении, решением Главы сельского поселения к восстановительным работам дополнительно привлекаются специализированные строительно-монтажные и другие предприятия.</text:span></text:p>
      <text:p text:style-name="P20"/>
      <text:p text:style-name="P19"><text:span text:style-name="T3">2. Взаимодействие оперативно-диспетчерских и аварийно-восстановительных </text:span></text:p>
      <text:p text:style-name="P19"><text:span text:style-name="T3">служб при возникновении и ликвидации аварий на источниках энергоснабжения, </text:span></text:p>
      <text:p text:style-name="P19"><text:soft-page-break/><text:span text:style-name="T3">сетях и системах энергопотребления</text:span></text:p>
      <text:p text:style-name="P20"/>
      <text:p text:style-name="P28"><text:span text:style-name="T2">2.1. При получении сообщения о возникновении аварии, отключении или ограничении энергоснабжения Потребителей уполномоченный работник <text:s/>организации, осуществляющей оказание коммунальных услуг в поселении, принимает оперативные меры по обеспечению безопасности на месте аварии (ограждение, освещение, охрана и др.) и действует в соответствии с инструкцией по ликвидации аварийных ситуаций. При необходимости указанный уполномоченный работник организует оповещение ответственного за жизнеобеспечение поселения специалиста Администрации поселения.</text:span></text:p>
      <text:p text:style-name="P28"><text:span text:style-name="T2">2.2. О возникновении аварийной ситуации, принятом решении по ее локализации и ликвидации уполномоченный работник организации, осуществляющей оказание коммунальных услуг в поселении, немедленно сообщает по имеющимся у него каналам связи руководству данной организации, а также диспетчерам/уполномоченным работникам организаций, которым необходимо изменить или прекратить работу своего оборудования и коммуникаций, диспетчерским службам Потребителей.</text:span></text:p>
      <text:p text:style-name="P21"><text:span text:style-name="T2">Также о возникновении аварийной ситуации и времени на восстановление теплоснабжения Потребителей в обязательном порядке информируется ЕДДС МР «Город Краснокаменск и Краснокаменский район»» <text:s/>по номерам телефонов:</text:span><text:span text:style-name="T5"> </text:span><text:span text:style-name="T3">112; 2-50-40, 8-996-280-68-12</text:span></text:p>
      <text:p text:style-name="P28"><text:span text:style-name="T2"><text:s/>2.3. Решение о введении режима ограничения или отключения тепловой энергии Абонентов принимается руководством теплоснабжающих, теплосетевых организаций по согласованию с управляющей или эксплуатирующей организацией объектов теплопотребления.</text:span></text:p>
      <text:p text:style-name="P28"><text:span text:style-name="T2">2.4. Команды об отключении и удалении воды из систем теплоснабжения и теплопотребления, а также команды возобновлении теплоснабжения и теплопотребления, проходят через соответствующие диспетчерские службы.</text:span></text:p>
      <text:p text:style-name="P28"><text:span text:style-name="T2">2.5. Отключение систем отопления, последующее заполнение и включение в работу производится силами оперативно-диспетчерских и аварийно-восстановительных служб организаций теплоснабжения и теплопотребления в пределах эксплуатационной ответственности.</text:span></text:p>
      <text:p text:style-name="P28"><text:span text:style-name="T2">2.6. В случае, когда в результате аварии создается угроза жизни людей, разрушения оборудования, инженерных коммуникаций или строений, диспетчеры (начальники смен/дежурные операторы теплоисточников) теплоснабжающих организаций отдают распоряжение на вывод из работы оборудования без согласования, но с обязательным немедленным извещением ОДС теплопотребителей и Абонентов (в случае необходимости) перед отключением и после завершения работ по выводу из работы аварийного тепломеханического оборудования или участков тепловых сетей.</text:span></text:p>
      <text:p text:style-name="P28"><text:span text:style-name="T2">2.7. Лицо, ответственное за ликвидацию аварии, обязано:</text:span></text:p>
      <text:p text:style-name="P28"><text:span text:style-name="T2">- вызвать при необходимости через диспетчерские службы соответствующих представителей организаций и ведомств, имеющих коммуникации сооружения в месте аварии, согласовать с ними проведение земляных работ для ликвидации аварии;</text:span></text:p>
      <text:p text:style-name="P28"><text:span text:style-name="T2">- организовать выполнение работ на подземных коммуникациях и обеспечивать безопасные условия производства работ;</text:span></text:p>
      <text:p text:style-name="P28"><text:span text:style-name="T2">- информировать по завершении аварийно-восстановительных работ (или какого-либо этапа) соответствующие диспетчерские службы для восстановления рабочей схемы, заданных параметров теплоснабжения и подключения потребителей в соответствии с программой пуска.</text:span></text:p>
      <text:p text:style-name="P28"><text:span text:style-name="T2">2.9. Организации и предприятия всех форм собственности, имеющие свои коммуникации или сооружения в месте возникновения аварии, обязаны направить своих представителей по вызову диспетчера или представителя теплоснабжающей организации для согласования условий производства работ по ликвидации аварии в течение 2-х часов в любое время суток.</text:span></text:p>
      <text:p text:style-name="P20"/>
      <text:p text:style-name="P19"><text:soft-page-break/><text:span text:style-name="T3">3. Взаимодействие оперативно-диспетчерских служб</text:span></text:p>
      <text:p text:style-name="P19"><text:span text:style-name="T3">при эксплуатации систем энергоснабжения</text:span></text:p>
      <text:p text:style-name="P20"/>
      <text:p text:style-name="P28"><text:span text:style-name="T2">3.1. Ежедневно после приема смены (с 8.40 до 9.00 час. и с 20.40 до 21.00 час.), а при необходимости в течение всей смены ответственные лица (по приказу операторы смены) теплоснабжающих и теплосетевых организаций осуществляют передачу мастеру и/или диспетчеру газораспределительной организации, обслуживающей территорию сельского поселения, оперативной информации: о режимах работы теплоисточников и тепловых сетей; о корректировке режимов работы энергообъектов по фактической температуре и ветровому воздействию, об аварийных ситуациях на вышеперечисленных объектах, влияющих на нормальный режим работы системы теплоснабжения, по указанному данной газораспределительной организацией номеру телефона.</text:span></text:p>
      <text:p text:style-name="P28"><text:span text:style-name="T2">3.3. Для подтверждения планового отключения (изменения параметров теплоносителя) Потребителей диспетчерские службы теплоснабжающих <text:s/>организаций направляют уведомление мастеру и/или диспетчеру газораспределительной организации, обслуживающей территорию <text:s/>сельского поселения, и информируют Абонентов за 5 дней до намеченных работ.</text:span></text:p>
      <text:p text:style-name="P28"><text:span text:style-name="T2">3.5. При проведении плановых ремонтных работ на водозаборных сооружениях, которые приводят к ограничению или прекращению подачи холодной воды на теплоисточники поселения, уполномоченный работник организации, в ведении которой находятся данные водозаборные сооружения, должен за 10 дней сообщить мастеру и/или диспетчеру <text:s/>организации, обслуживающей территорию <text:s/>сельского поселения, об этих отключениях, с указанием сроков начала и окончания работ.</text:span></text:p>
      <text:p text:style-name="P28"><text:span text:style-name="T2">При авариях, повлекших за собой длительное прекращение подачи холодной воды на котельные и тепловые сети поселения, диспетчер (уполномоченное лицо) теплоснабжающей организации вводит ограничение водоснабжения Потребителей вплоть до полного его прекращения.</text:span></text:p>
      <text:p text:style-name="P28"><text:span text:style-name="T2">3.6. При проведении плановых или аварийно-восстановительных работ на электрических сетях и трансформаторных подстанциях, которые приводят к ограничению или прекращению подачи электрической энергии на объекты системы теплоснабжения, диспетчер организации, в ведении которой находятся данные электрические сети и трансформаторные подстанции, должен сообщать, соответственно, за 10 дней или немедленно диспетчеру (ответственному лицу) соответствующей теплоснабжающей организации, , обслуживающей территорию <text:s/>сельского поселения, об отключениях с указанием сроков начала и окончания работ.</text:span></text:p>
      <text:p text:style-name="P28"><text:span text:style-name="T2">3.7. В случаях понижения температуры наружного воздуха до значений, при которых на теплоисточниках системы теплоснабжения не хватает теплогенерирующих мощностей, диспетчер (уполномоченное лицо) теплоснабжающей организации по согласованию с администрацией <text:s/>сельское поселение вводит ограничение отпуска тепловой энергии Потребителям, одновременно извещая об этом газораспределительную организацию, обслуживающую территорию сельского поселения. <text:s text:c="4"/></text:span></text:p>
      <text:p text:style-name="P28"><text:span text:style-name="T2"><text:s/>3.9. Включение объектов, которые выводились в ремонт по заявке Абонентов, производится по разрешению персонала теплоснабжающих <text:s/>организаций по просьбе ответственного лица Абонента, указанного в заявке. После окончания работ по заявкам оперативные руководители вышеуказанных предприятий и организаций сообщают уполномоченным лицам теплоснабжающих <text:s/>организаций время начала включения.</text:span></text:p>
      <text:p text:style-name="P20"/>
      <text:p text:style-name="P19"><text:span text:style-name="T3">4. Техническая документация</text:span></text:p>
      <text:p text:style-name="P20"/>
      <text:p text:style-name="P28"><text:span text:style-name="T2">4.1. Документами, определяющими взаимоотношения оперативно-диспетчерских служб теплоснабжающих, организаций и Абонентов потребителей тепловой энергии, являются:</text:span></text:p>
      <text:p text:style-name="P28"><text:span text:style-name="T2">- настоящее Положение;</text:span></text:p>
      <text:p text:style-name="P28"><text:soft-page-break/><text:span text:style-name="T2">- нормативно-техническая документация по технике безопасности и эксплуатации теплогенерирующих установок, тепловых сетей и теплопотребляющих установок;</text:span></text:p>
      <text:p text:style-name="P28"><text:span text:style-name="T2">- инструкции организации, касающиеся эксплуатации и техники безопасности <text:s/>оборудования, разработанные на основе настоящего Положения с учетом утверждённых в законодательном порядке действующих нормативов и правил.</text:span></text:p>
      <text:p text:style-name="P28"><text:span text:style-name="T2">- утвержденные техническими руководителями предприятий и согласованные администрацией <text:s/>сельское поселение схемы локальных систем теплоснабжения, режимные карты работы тепловых сетей и теплоисточников.</text:span></text:p>
      <text:p text:style-name="P28"><text:span text:style-name="T2">Внутренние инструкции должны включать детально разработанный оперативный план действий при авариях, ограничениях и отключениях Потребителей при временном недостатке тепловой энергии, электрической мощности или топлива на источниках теплоснабжения.</text:span></text:p>
      <text:p text:style-name="P28"><text:span text:style-name="T2">К инструкциям должны быть приложены схемы возможных аварийных переключений, указан порядок отключения отопления, удаления воды из тепловых сетей и систем теплопотребления зданий, последующего их заполнения и включения в работу при разработанных вариантах аварийных режимов, должна быть определена организация дежурств и действий персонала при усиленном и внерасчетном режимах теплоснабжения.</text:span></text:p>
      <text:p text:style-name="P28"><text:span text:style-name="T2">Конкретный перечень необходимой эксплуатационной документации в каждой организации устанавливается ее руководством.</text:span></text:p>
      <text:p text:style-name="P28"><text:span text:style-name="T2">4.2. Абоненты, теплоснабжающие организации ежегодно до 1 января обмениваются списками лиц, имеющих право на ведение оперативных переговоров. Обо всех изменениях в списках организации должны своевременно сообщать друг другу.</text:span></text:p>
      <text:p text:style-name="P20"/>
      <text:p text:style-name="P24"><text:span text:style-name="T3">5. Макет оперативного донесения о нарушениях теплоснабжения потребителей</text:span></text:p>
      <text:p text:style-name="P24"><text:span text:style-name="T3">и проведении аварийно-восстановительных работ 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<text:span text:style-name="T3">№№</text:span></text:p>
            <text:p text:style-name="P22"><text:span text:style-name="T3">п/п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2"><text:span text:style-name="T3">Информа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">1.</text:span></text:p>
          </table:table-cell>
          <table:table-cell table:style-name="Таблица1.A1" office:value-type="string">
            <text:p text:style-name="P34"><text:span text:style-name="T2">Наименование субъекта РФ (муниципального образования)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">2.</text:span></text:p>
          </table:table-cell>
          <table:table-cell table:style-name="Таблица1.A1" office:value-type="string">
            <text:p text:style-name="P34"><text:span text:style-name="T2">Дата и время возникновения нарушения 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">3.</text:span></text:p>
          </table:table-cell>
          <table:table-cell table:style-name="Таблица1.A1" office:value-type="string">
            <text:p text:style-name="P34"><text:span text:style-name="T2">Место нарушения (наименование объекта, участка тепловой сети) с указанием эксплуатирующей организации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">4.</text:span></text:p>
          </table:table-cell>
          <table:table-cell table:style-name="Таблица1.A1" office:value-type="string">
            <text:p text:style-name="P34"><text:span text:style-name="T2">Причина нарушения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">5.</text:span></text:p>
          </table:table-cell>
          <table:table-cell table:style-name="Таблица1.A1" office:value-type="string">
            <text:p text:style-name="P34"><text:span text:style-name="T2">Характер повреждений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">6.</text:span></text:p>
          </table:table-cell>
          <table:table-cell table:style-name="Таблица1.A1" office:value-type="string">
            <text:p text:style-name="P35"><text:span text:style-name="T2">Количество потребителей, попавших под ограничение, в том числе:</text:span></text:p>
            <text:p text:style-name="P35"><text:span text:style-name="T2">зданий и сооружений (в т. ч. жилых);</text:span></text:p>
            <text:p text:style-name="P35"><text:span text:style-name="T2">социально значимых объектов;</text:span></text:p>
            <text:p text:style-name="P35"><text:span text:style-name="T2">население;</text:span></text:p>
            <text:p text:style-name="P34"><text:span text:style-name="T2">объекты жизнеобеспечения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">7.</text:span></text:p>
          </table:table-cell>
          <table:table-cell table:style-name="Таблица1.A1" office:value-type="string">
            <text:p text:style-name="P34"><text:span text:style-name="T2">Зафиксирован ли несчастный случаи со смертельным исходом на объекте теплоснабжения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">8.</text:span></text:p>
          </table:table-cell>
          <table:table-cell table:style-name="Таблица1.A1" office:value-type="string">
            <text:p text:style-name="P34"><text:span text:style-name="T2">Произошло ли снижение температуры теплоносителя (с указанием сниженных параметров)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">9.</text:span></text:p>
          </table:table-cell>
          <table:table-cell table:style-name="Таблица1.A1" office:value-type="string">
            <text:p text:style-name="P34"><text:span text:style-name="T2">Дефицит (или резерв) мощности, Гкал/час. м</text:span><text:span text:style-name="T6">3</text:span><text:span text:style-name="T2">/сут.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">10.</text:span></text:p>
          </table:table-cell>
          <table:table-cell table:style-name="Таблица1.A1" office:value-type="string">
            <text:p text:style-name="P34"><text:span text:style-name="T2">Температура наружного воздуха на момент </text:span><text:soft-page-break/><text:span text:style-name="T2">возникновения нарушения, прогноз на время устранения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">11.</text:span></text:p>
          </table:table-cell>
          <table:table-cell table:style-name="Таблица1.A1" office:value-type="string">
            <text:p text:style-name="P34"><text:span text:style-name="T2">Принимаемые меры по восстановлению теплоснабжения потребителей (в т. ч. с указанием количества бригад и их численности, техники). Необходимость привлечения сторонних организаций для устранения нарушения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">12.</text:span></text:p>
          </table:table-cell>
          <table:table-cell table:style-name="Таблица1.A1" office:value-type="string">
            <text:p text:style-name="P34"><text:span text:style-name="T2">Проводилось ли заседание КЧС и ОПБ поселения (копия протокола)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">13.</text:span></text:p>
          </table:table-cell>
          <table:table-cell table:style-name="Таблица1.A1" office:value-type="string">
            <text:p text:style-name="P34"><text:span text:style-name="T2">Планируемые дата и время завершения работ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2">14.</text:span></text:p>
          </table:table-cell>
          <table:table-cell table:style-name="Таблица1.A1" office:value-type="string">
            <text:p text:style-name="P34"><text:span text:style-name="T2">Контактная информация лица, ответственного за проведение аварийно-восстановительных работ</text:span></text:p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36"><text:span text:style-name="T4">*Примечание – в Администрацию <text:s/>сельское поселение и в ЕДДС <text:s/>муниципального района информация направляется немедленно по факту нарушения, далее по состоянию на 07.30, 12.30, 17.30 и по завершению аварийно-восстановительных работ.</text:span></text:p>
      <text:p text:style-name="P20"/>
      <text:p text:style-name="P37"><text:span text:style-name="T3">6. ИНСТРУКЦИЯ </text:span></text:p>
      <text:p text:style-name="P37"><text:span text:style-name="T3">о порядке ведéния оперативных переговоров и записей.</text:span></text:p>
      <text:p text:style-name="P20"/>
      <text:p text:style-name="P38"><text:span text:style-name="T3">1. Указания <text:s/>по ведению оперативных <text:s/>переговоров.</text:span></text:p>
      <text:p text:style-name="P39"><text:span text:style-name="T2">1.1. Оперативные переговоры начинаются с взаимного сообщения объекта и фамилии. При пользовании прямыми каналами связи можно ограничиться сообщением своей фамилии. </text:span></text:p>
      <text:p text:style-name="P39"><text:span text:style-name="T2">1.2. Оперативный дежурный, получивший сообщение, должен дать подтверждение о том, что сообщение понято правильно.</text:span></text:p>
      <text:p text:style-name="P39"><text:span text:style-name="T2">1.3. Все оперативные переговоры с диспетчерами/уполномоченными работниками тепловых сетей, котельного цеха должны автоматически фиксироваться на компьютере.</text:span></text:p>
      <text:p text:style-name="P39"><text:span text:style-name="T2">1.4. Ведение переговоров неслужебного характера по каналам оперативной связи запрещается.</text:span></text:p>
      <text:p text:style-name="P39"><text:span text:style-name="T3">2.Указания по ведению оперативных записей.</text:span></text:p>
      <text:p text:style-name="P39"><text:span text:style-name="T2">2.1. Оперативный журнал является основным оперативным документом оперативного дежурного, должен постоянно находиться на месте дежурства.</text:span></text:p>
      <text:p text:style-name="P39"><text:span text:style-name="T2">2.2. Записи в журнале должны быть краткими и четкими, без помарок и подчисток. Ошибочно сделанная запись берется в скобки, зачеркивается тонкой чертой так, чтобы ее можно было прочесть, и подписывается лицом, допустившим ошибку.</text:span></text:p>
      <text:p text:style-name="P39"><text:span text:style-name="T2">2.3. Дежурному запрещается писать между строчек или оставлять незаполненные строчки.</text:span></text:p>
      <text:p text:style-name="P39"><text:span text:style-name="T2">2.4. Все записи в журнале должны производиться в хронологической последовательности с указанием времени и даты.</text:span></text:p>
      <text:p text:style-name="P39"><text:span text:style-name="T2">2.5. Оперативно-диспетчерский персонал должен записать в оперативный журнал информацию <text:s/>в следующем объеме:</text:span></text:p>
      <text:p text:style-name="P39"><text:span text:style-name="T2">о факте технологического нарушения (аварии);</text:span></text:p>
      <text:p text:style-name="P39"><text:span text:style-name="T2">о принятых мерах по восстановлению технологического нарушения (ликвидации аварии), привлеченных силах и средствах;</text:span></text:p>
      <text:p text:style-name="P39"><text:span text:style-name="T2">о предупреждении метеослужбы о приближающихся стихийных явлениях: гроза, ураган, резкое понижение температуры, затопление и т.д.)</text:span></text:p>
      <text:p text:style-name="P39"><text:span text:style-name="T2">2.6. В оперативной документации рекомендуется применять следующие сокращенные письменные обозначения:</text:span></text:p>
      <text:list xml:id="list39565131" text:continue-numbering="true" text:style-name="WWNum1">
        <text:list-item>
          <text:p text:style-name="P25"><text:span text:style-name="T2">ТК-<text:tab/> <text:s text:c="11"/>тепловая камера;</text:span></text:p>
        </text:list-item>
        <text:list-item>
          <text:p text:style-name="P25"><text:soft-page-break/><text:span text:style-name="T2">М-<text:tab/> <text:s text:c="12"/>магистраль;</text:span></text:p>
        </text:list-item>
        <text:list-item>
          <text:p text:style-name="P25"><text:span text:style-name="T2">ОК-<text:tab/> <text:s text:c="11"/>отопительная котельная;</text:span></text:p>
        </text:list-item>
        <text:list-item>
          <text:p text:style-name="P25"><text:span text:style-name="T2">ВК-<text:tab/> <text:s text:c="11"/>водогрейный котел;</text:span></text:p>
        </text:list-item>
        <text:list-item>
          <text:p text:style-name="P25"><text:span text:style-name="T2">ПК-<text:tab/> <text:s text:c="11"/>паровой котел;</text:span></text:p>
        </text:list-item>
        <text:list-item>
          <text:p text:style-name="P25"><text:span text:style-name="T2">ЦТП-<text:tab/> <text:s text:c="11"/>центральный тепловой пункт;</text:span></text:p>
        </text:list-item>
        <text:list-item>
          <text:p text:style-name="P25"><text:span text:style-name="T2">ТУ-<text:tab/> <text:s text:c="11"/>тепловой узел;</text:span></text:p>
        </text:list-item>
        <text:list-item>
          <text:p text:style-name="P25"><text:span text:style-name="T2">НПТс- <text:s text:c="12"/>насос подпиточный тепловой сети;</text:span></text:p>
        </text:list-item>
        <text:list-item>
          <text:p text:style-name="P25"><text:span text:style-name="T2">Т/С - <text:s text:c="15"/>тепловая сеть;</text:span></text:p>
        </text:list-item>
        <text:list-item>
          <text:p text:style-name="P25"><text:span text:style-name="T2">СН - <text:s text:c="16"/>сетевой насос;</text:span></text:p>
        </text:list-item>
        <text:list-item>
          <text:p text:style-name="P25"><text:span text:style-name="T2">ПТс - <text:s text:c="15"/>подающий трубопровод теплосети;</text:span></text:p>
        </text:list-item>
        <text:list-item>
          <text:p text:style-name="P25"><text:span text:style-name="T2">ОТс - <text:s text:c="15"/>обратный трубопровод тепловой сети;</text:span></text:p>
        </text:list-item>
        <text:list-item>
          <text:p text:style-name="P25"><text:span text:style-name="T2">Задв. <text:s text:c="15"/>задвижка;</text:span></text:p>
        </text:list-item>
        <text:list-item>
          <text:p text:style-name="P25"><text:span text:style-name="T2">Вент. <text:s text:c="14"/>вентиль;</text:span></text:p>
        </text:list-item>
        <text:list-item>
          <text:p text:style-name="P25"><text:span text:style-name="T2">ЦТС - <text:s text:c="13"/>цех тепловых сетей;</text:span></text:p>
        </text:list-item>
        <text:list-item>
          <text:p text:style-name="P25"><text:span text:style-name="T2">ТП - <text:s text:c="16"/>Тепловой пункт;</text:span></text:p>
        </text:list-item>
        <text:list-item>
          <text:p text:style-name="P25"><text:span text:style-name="T2">ДТУ - <text:s text:c="13"/>диспетчер тепловых узлов;</text:span></text:p>
        </text:list-item>
        <text:list-item>
          <text:p text:style-name="P25"><text:span text:style-name="T2">ДТС - <text:s text:c="13"/>диспетчер <text:s/>тепловой сети;</text:span></text:p>
        </text:list-item>
        <text:list-item>
          <text:p text:style-name="P25"><text:span text:style-name="T2">СО - <text:s text:c="15"/>система отопления;</text:span></text:p>
        </text:list-item>
        <text:list-item>
          <text:p text:style-name="P25"><text:span text:style-name="T2">НО <text:s/>- <text:s text:c="14"/>насос отопления;</text:span></text:p>
        </text:list-item>
        <text:list-item>
          <text:p text:style-name="P25"><text:span text:style-name="T2">НГВС - <text:s text:c="10"/>насос горячего водоснабжения.</text:span></text:p>
        </text:list-item>
      </text:list>
      <text:p text:style-name="P39"><text:span text:style-name="T2">Примечание: слова «включен», «отключен», «проверено», «установлено» сокращать запрещаетс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аголовок_20__2116_1_20__28_2_29_" style:display-name="Заголовок №1 (2)" style:family="paragraph" style:parent-style-name="Standard" style:default-outline-level="1">
      <style:paragraph-properties fo:margin-top="0.741cm" fo:margin-bottom="0cm" style:line-height-at-least="0cm" fo:text-align="end" style:justify-single-word="false" fo:background-color="#ffffff">
        <style:background-image/>
      </style:paragraph-properties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Заголовок_20__2116_2_20__28_3_29_" style:display-name="Заголовок №2 (3)" style:family="paragraph" style:parent-style-name="Standard" style:default-outline-level="2">
      <style:paragraph-properties fo:margin-top="0cm" fo:margin-bottom="0.529cm" fo:line-height="0.644cm" fo:text-align="center" style:justify-single-word="false" fo:background-color="#ffffff">
        <style:background-image/>
      </style:paragraph-properties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Основной_20_текст_20__28_10_29_" style:display-name="Основной текст (10)" style:family="paragraph" style:parent-style-name="Standard" style:default-outline-level="" style:list-style-name="">
      <style:paragraph-properties fo:margin-top="0.318cm" fo:margin-bottom="0.953cm" fo:line-height="0.568cm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Заголовок_20__2116_2_20__28_3_29__5f_" style:display-name="Заголовок №2 (3)_" style:family="text" style:parent-style-name="Default_20_Paragraph_20_Font">
      <style:text-properties fo:font-variant="normal" fo:text-transform="none" style:text-line-through-style="none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Заголовок_20__2116_2_20__28_3_29__20__2b__20_14_20_pt" style:display-name="Заголовок №2 (3) + 14 pt" style:family="text" style:parent-style-name="Заголовок_20__2116_2_20__28_3_29__5f_">
      <style:text-properties fo:color="#000000" style:text-position="0% 0%" fo:font-size="14pt" fo:letter-spacing="normal" fo:language="ru" fo:country="RU" style:font-size-asian="14pt" style:language-asian="ru" style:country-asian="RU" style:font-size-complex="14pt" style:language-complex="ru" style:country-complex="RU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Основной_20_текст_20__28_2_29__20__2b__20_Интервал_20_3_20_pt" style:display-name="Основной текст (2) + Интервал 3 pt" style:family="text" style:parent-style-name="Основной_20_текст_20__28_2_29__5f_">
      <style:text-properties fo:color="#000000" style:text-position="0% 0%" fo:letter-spacing="0.106cm" fo:language="ru" fo:country="RU" style:language-asian="ru" style:country-asian="RU" style:language-complex="ru" style:country-complex="RU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1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4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9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2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5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yliya</meta:initial-creator>
    <meta:editing-cycles>7</meta:editing-cycles>
    <meta:creation-date>2020-01-16T06:27:00</meta:creation-date>
    <dc:date>2022-09-05T19:31:34.18</dc:date>
    <meta:editing-duration>PT23S</meta:editing-duration>
    <meta:generator>OpenOffice/4.1.2$Win32 OpenOffice.org_project/412m3$Build-9782</meta:generator>
    <meta:print-date>2022-09-05T19:24:47.40</meta:print-date>
    <meta:document-statistic meta:table-count="1" meta:image-count="0" meta:object-count="0" meta:page-count="7" meta:paragraph-count="138" meta:word-count="1839" meta:character-count="1649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