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5" style:family="text">
      <style:text-properties fo:font-size="14pt" style:font-name-asian="Times New Roman1" style:font-size-asian="14pt" style:language-asian="ru" style:country-asian="RU" style:font-size-complex="14pt"/>
    </style:style>
    <style:style style:name="T6" style:family="text"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T10" style:family="text">
      <style:text-properties fo:color="#000000" fo:font-size="14pt" style:font-name-asian="Times New Roman1" style:font-size-asian="14pt" style:language-asian="ru" style:country-asian="RU" style:font-size-complex="14pt"/>
    </style:style>
    <style:style style:name="T11" style:family="text">
      <style:text-properties fo:color="#000000" fo:font-size="14pt" style:font-name-asian="Times New Roman1" style:font-size-asian="14pt" style:language-asian="ru" style:country-asian="RU" style:font-size-complex="14pt" style:font-weight-complex="bold"/>
    </style:style>
    <style:style style:name="T12" style:family="text">
      <style:text-properties fo:color="#00000a" style:font-name="Times New Roman" fo:font-size="14pt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00000a" style:font-name="Times New Roman" fo:font-size="14pt" fo:language="en" fo:country="US" style:text-underline-style="none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РОССИЙСКАЯ ФЕДЕРАЦИЯ</text:span></text:p>
      <text:p text:style-name="P1"><text:span text:style-name="T3">АДМИНИСТРАЦИЯ СЕЛЬСКОГО ПОСЕЛЕНИЯ «КОВЫЛИНСКОЕ» МУНИЦИПАЛЬНОГО РАЙОНА «ГОРОД КРАСНОКАМЕНСК И КРАСНОКАМЕНСКИЙ РАЙОН»</text:span></text:p>
      <text:p text:style-name="P1"><text:span text:style-name="T1"> </text:span></text:p>
      <text:p text:style-name="P1"><text:span text:style-name="T3">ПОСТАНОВЛЕНИЕ</text:span></text:p>
      <text:p text:style-name="P1"><text:span text:style-name="T1"> </text:span></text:p>
      <text:p text:style-name="P3"><text:span text:style-name="T1">«19» августа 2022 года <text:s text:c="77"/>№ 26</text:span></text:p>
      <text:p text:style-name="P1"><text:span text:style-name="T1"> </text:span></text:p>
      <text:h text:style-name="P1" text:outline-level="2"><text:span text:style-name="T3">О внесении изменений в </text:span><text:a xlink:type="simple" xlink:href="#Par32" text:style-name="Internet_20_link" text:visited-style-name="Visited_20_Internet_20_Link">Положение</text:a><text:span text:style-name="T7"> о порядке проведения антикоррупционной экспертизы нормативных правовых актов и проектов нормативных правовых актов Администрации сельского поселения «Ковылинское»</text:span><text:span text:style-name="T3">, утвержденное постановлением администрации сельского поселения «</text:span><text:span text:style-name="T7">Ковылинское</text:span><text:span text:style-name="T3">» от 25.03.2013 № 18</text:span></text:h>
      <text:p text:style-name="P1"><text:span text:style-name="T1"> </text:span></text:p>
      <text:p text:style-name="P6"><text:span text:style-name="T1">В соответствии с федеральными законами </text:span><text:a xlink:type="simple" xlink:href="http://pravo-search.minjust.ru:8080/bigs/showDocument.html?id=96E20C02-1B12-465A-B64C-24AA92270007" text:style-name="Internet_20_link" text:visited-style-name="Visited_20_Internet_20_Link">от 6 октября 2003 года № 131-ФЗ</text:a><text:span text:style-name="T1"> «Об общих принципах организации местного самоуправления в Российской Федерации», </text:span><text:a xlink:type="simple" xlink:href="https://pravo-search.minjust.ru/bigs/showDocument.html?id=91E7BE06-9A84-4CFF-931D-1DF8BC2444AA" text:style-name="Internet_20_link" text:visited-style-name="Visited_20_Internet_20_Link"><text:span text:style-name="T4">от 17 июля 2009 года № 172-ФЗ</text:span></text:a><text:span text:style-name="T4"> «Об антикоррупционной экспертизе нормативных правовых актов и проектов нормативных правовых актов»</text:span><text:span text:style-name="T1">, </text:span><text:a xlink:type="simple" xlink:href="http://pravo-search.minjust.ru:8080/bigs/showDocument.html?id=2A3B6422-42BB-40FC-A48F-6F7EEC4F8EB1" text:style-name="Internet_20_link" text:visited-style-name="Visited_20_Internet_20_Link">Уставом сельского поселения «</text:a><text:a xlink:type="simple" xlink:href="http://pravo-search.minjust.ru:8080/bigs/showDocument.html?id=2A3B6422-42BB-40FC-A48F-6F7EEC4F8EB1" text:style-name="Internet_20_link" text:visited-style-name="Visited_20_Internet_20_Link"><text:span text:style-name="T6">Ковылинское</text:span></text:a><text:a xlink:type="simple" xlink:href="http://pravo-search.minjust.ru:8080/bigs/showDocument.html?id=2A3B6422-42BB-40FC-A48F-6F7EEC4F8EB1" text:style-name="Internet_20_link" text:visited-style-name="Visited_20_Internet_20_Link"><text:span text:style-name="T1">»</text:span></text:a><text:span text:style-name="T1"> администрация сельского поселения «Ковылинское» постановляет:</text:span></text:p>
      <text:p text:style-name="P3"><text:span text:style-name="T1"> </text:span></text:p>
      <text:p text:style-name="P6"><text:span text:style-name="T1">1. </text:span><text:span text:style-name="T4">Положение о порядке проведения антикоррупционной экспертизы нормативных правовых актов и проектов нормативных правовых актов Администрации сельского поселения «Ковылинское»</text:span><text:span text:style-name="T2">, утвержденное постановлением администрации сельского поселения «Ковылинское» от 25.03.2013 № 18</text:span><text:span text:style-name="T1">, дополнить статьей 4 следующего содержания: </text:span></text:p>
      <text:p text:style-name="P9"><text:span text:style-name="T5">«Статья 4.</text:span><text:span text:style-name="T11"> Обеспечение проведения независимой антикоррупционной экспертизы нормативных правовых актов и их проектов</text:span></text:p>
      <text:p text:style-name="P7"><text:span text:style-name="T8">1. </text:span><text:span text:style-name="T9">В целях обеспечения возможности проведения независимой антикоррупционной экспертизы муниципальных нормативных правовых указанные проекты муниципальных правовых актов размещаются на официальном сайте </text:span><text:span text:style-name="T8">сельского поселения «Ковылинское» в информационно-телекоммуникационной сети «Интернет»: </text:span><text:a xlink:type="simple" xlink:href="http://www.kovylino.ru" text:style-name="Internet_20_link" text:visited-style-name="Visited_20_Internet_20_Link"><text:span text:style-name="T12">www.</text:span></text:a><text:a xlink:type="simple" xlink:href="http://www.kovylino.ru" text:style-name="Internet_20_link" text:visited-style-name="Visited_20_Internet_20_Link"><text:span text:style-name="T13">kovylino</text:span></text:a><text:a xlink:type="simple" xlink:href="http://www.kovylino.ru" text:style-name="Internet_20_link" text:visited-style-name="Visited_20_Internet_20_Link"><text:span text:style-name="T12">.ru</text:span></text:a><text:span text:style-name="T12">,</text:span><text:bookmark text:name="_GoBack"/><text:span text:style-name="T8"> с указанием дат начала и окончания приема заключений по результатам независимой антикоррупционной экспертизы.</text:span></text:p>
      <text:p text:style-name="P7"><text:span text:style-name="T8">2. Антикоррупционная экспертиза муниципальных нормативных правовых актов проводится при проведении правовой экспертизы муниципальных нормативных правовых актов на соответствие изменившемуся федеральному, краевому законодательству, уставу муниципального образования.</text:span></text:p>
      <text:p text:style-name="P6"><text:span text:style-name="T8">3. </text:span><text:span text:style-name="T1">Институты гражданского общества и граждане Российской Федерации могут в порядке, предусмотренном нормативными правовыми актами Российской Федерации, за счет собственных средств проводить </text:span><text:soft-page-break/><text:span text:style-name="T1">независимую антикоррупционную экспертизу нормативных правовых актов (проектов нормативных правовых актов). </text:span></text:p>
      <text:p text:style-name="P6"><text:span text:style-name="T1">Не допускается проведение независимой антикоррупционной экспертизы нормативных правовых актов (проектов нормативных правовых актов): </text:span></text:p>
      <text:p text:style-name="P6"><text:span text:style-name="T1">1) гражданами, имеющими неснятую или непогашенную судимость; </text:span></text:p>
      <text:p text:style-name="P6"><text:span text:style-name="T1">2) гражданами, сведения о применении к которым взыскания в виде увольнения (освобождения от должности) в связи с утратой доверия за совершение коррупционного правонарушения включены в реестр лиц, уволенных в связи с утратой доверия; </text:span></text:p>
      <text:p text:style-name="P6"><text:span text:style-name="T1">3) гражданами, осуществляющими деятельность в органах и организациях, указанных в пункте 3 части 1 статьи 3 Федерального закона </text:span><text:a xlink:type="simple" xlink:href="https://pravo-search.minjust.ru/bigs/showDocument.html?id=91E7BE06-9A84-4CFF-931D-1DF8BC2444AA" text:style-name="Internet_20_link" text:visited-style-name="Visited_20_Internet_20_Link"><text:span text:style-name="T4">от 17 июля 2009 года № 172-ФЗ</text:span></text:a><text:span text:style-name="T4"> «Об антикоррупционной экспертизе нормативных правовых актов и проектов нормативных правовых актов»</text:span><text:span text:style-name="T1">; </text:span></text:p>
      <text:p text:style-name="P6"><text:span text:style-name="T1">4) международными и иностранными организациями; </text:span></text:p>
      <text:p text:style-name="P6"><text:span text:style-name="T1">5) некоммерческими организациями, выполняющими функции иностранного агента.». </text:span></text:p>
      <text:p text:style-name="P6"><text:span text:style-name="T1">2. Настоящее постановление вступает в силу после его официального опубликования (обнародования).</text:span></text:p>
      <text:p text:style-name="P6"><text:span text:style-name="T1">3. Настоящее постановление обнародовать на стенде администрации, официальном сайте сельского поселения «Ковылинское».</text:span></text:p>
      <text:p text:style-name="P3"><text:span text:style-name="T1"> </text:span></text:p>
      <text:p text:style-name="P3"><text:span text:style-name="T1"> </text:span></text:p>
      <text:p text:style-name="P3"><text:span text:style-name="T1">Глава сельского поселения <text:s text:c="55"/>А.В. Размахнина</text:span></text:p>
      <text:p text:style-name="P3"><text:span text:style-name="T1"> 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1"><text:line-break/>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ирова Екатерина Сергеевна</meta:initial-creator>
    <meta:editing-cycles>6</meta:editing-cycles>
    <meta:creation-date>2022-08-11T09:25:00</meta:creation-date>
    <dc:date>2022-09-01T14:04:46.19</dc:date>
    <meta:editing-duration>PT5S</meta:editing-duration>
    <meta:generator>OpenOffice/4.1.2$Win32 OpenOffice.org_project/412m3$Build-9782</meta:generator>
    <meta:print-date>2022-09-01T14:04:08.65</meta:print-date>
    <meta:document-statistic meta:table-count="0" meta:image-count="0" meta:object-count="0" meta:page-count="2" meta:paragraph-count="30" meta:word-count="376" meta:character-count="3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