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1cm" fo:margin-top="0cm" fo:margin-bottom="0cm" fo:line-height="100%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list-style-name="WWNum1">
      <style:paragraph-properties fo:line-height="100%"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Заголовок_20__2116_1_20__28_2_29_">
      <style:paragraph-properties fo:margin-left="0cm" fo:margin-right="0.071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6" style:family="paragraph" style:parent-style-name="Заголовок_20__2116_1_20__28_2_29_">
      <style:paragraph-properties fo:margin-left="0cm" fo:margin-right="0.071cm" fo:margin-top="0cm" fo:margin-bottom="0cm" fo:line-height="100%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7" style:family="paragraph" style:parent-style-name="Заголовок_20__2116_1_20__28_2_29_">
      <style:paragraph-properties fo:margin-left="0cm" fo:margin-right="0.071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Основной_20_текст_20__28_2_29_" style:list-style-name="WWNum1">
      <style:paragraph-properties fo:line-height="100%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9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5.884cm"/>
        </style:tab-stops>
        <style:background-image/>
      </style:paragraph-properties>
    </style:style>
    <style:style style:name="P11" style:family="paragraph" style:parent-style-name="Основной_20_текст_20__28_2_29_" style:list-style-name="WWNum1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12" style:family="paragraph" style:parent-style-name="Основной_20_текст_20__28_2_29_" style:list-style-name="WWNum2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2.335cm"/>
        </style:tab-stops>
        <style:background-image/>
      </style:paragraph-properties>
    </style:style>
    <style:style style:name="P13" style:family="paragraph" style:parent-style-name="Основной_20_текст_20__28_2_29_" style:list-style-name="WWNum2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2.565cm"/>
        </style:tab-stops>
        <style:background-image/>
      </style:paragraph-properties>
    </style:style>
    <style:style style:name="P14" style:family="paragraph" style:parent-style-name="Основной_20_текст_20__28_2_29_" style:list-style-name="WWNum3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1.81cm"/>
        </style:tab-stops>
        <style:background-image/>
      </style:paragraph-properties>
    </style:style>
    <style:style style:name="P15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-0.25cm"/>
        </style:tab-stops>
        <style:background-image/>
      </style:paragraph-properties>
    </style:style>
    <style:style style:name="P16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8.761cm"/>
          <style:tab-stop style:position="11.344cm"/>
        </style:tab-stops>
        <style:background-image/>
      </style:paragraph-properties>
    </style:style>
    <style:style style:name="P17" style:family="paragraph" style:parent-style-name="Основной_20_текст_20__28_2_29_" style:list-style-name="WWNum2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2.365cm"/>
        </style:tab-stops>
        <style:background-image/>
      </style:paragraph-properties>
    </style:style>
    <style:style style:name="P18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16.963cm" style:type="right"/>
        </style:tab-stops>
        <style:background-image/>
      </style:paragraph-properties>
    </style:style>
    <style:style style:name="P19" style:family="paragraph" style:parent-style-name="Основной_20_текст_20__28_2_29_" style:list-style-name="WWNum4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2.944cm"/>
        </style:tab-stops>
        <style:background-image/>
      </style:paragraph-properties>
    </style:style>
    <style:style style:name="P20" style:family="paragraph" style:parent-style-name="Основной_20_текст_20__28_2_29_" style:list-style-name="WWNum5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3.156cm"/>
        </style:tab-stops>
        <style:background-image/>
      </style:paragraph-properties>
    </style:style>
    <style:style style:name="P21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5.884cm"/>
        </style:tab-stops>
        <style:background-image/>
      </style:paragraph-properties>
    </style:style>
    <style:style style:name="P22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23" style:family="paragraph" style:parent-style-name="Основной_20_текст_20__28_2_29_" style:list-style-name="WWNum2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2.335cm"/>
        </style:tab-stops>
        <style:background-image/>
      </style:paragraph-properties>
    </style:style>
    <style:style style:name="P24" style:family="paragraph" style:parent-style-name="Основной_20_текст_20__28_2_29_">
      <style:paragraph-properties fo:margin-left="0cm" fo:margin-right="0.071cm" fo:line-height="100%" fo:text-align="end" style:justify-single-word="false" fo:text-indent="1.251cm" style:auto-text-indent="false" fo:background-color="#ffffff">
        <style:tab-stops>
          <style:tab-stop style:position="16.252cm" style:leader-style="solid" style:leader-text="_"/>
        </style:tab-stops>
        <style:background-image/>
      </style:paragraph-properties>
    </style:style>
    <style:style style:name="P25" style:family="paragraph" style:parent-style-name="Основной_20_текст_20__28_2_29_">
      <style:paragraph-properties fo:margin-left="0cm" fo:margin-right="0.071cm" fo:line-height="100%" fo:text-align="end" style:justify-single-word="false" fo:text-indent="1.251cm" style:auto-text-indent="false" fo:background-color="#ffffff">
        <style:tab-stops>
          <style:tab-stop style:position="11.559cm" style:leader-style="solid" style:leader-text="_"/>
          <style:tab-stop style:position="16.282cm" style:leader-style="solid" style:leader-text="_"/>
        </style:tab-stops>
        <style:background-image/>
      </style:paragraph-properties>
    </style:style>
    <style:style style:name="P26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0.804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Основной_20_текст_20__28_2_29_">
      <style:paragraph-properties fo:margin-left="9.772cm" fo:margin-right="0.071cm" fo:line-height="100%" fo:text-align="end" style:justify-single-word="false" fo:text-indent="1.251cm" style:auto-text-indent="false" fo:background-color="#ffffff">
        <style:tab-stops>
          <style:tab-stop style:position="11.559cm" style:leader-style="solid" style:leader-text="_"/>
          <style:tab-stop style:position="16.282cm" style:leader-style="solid" style:leader-text="_"/>
        </style:tab-stops>
        <style:background-image/>
      </style:paragraph-properties>
    </style:style>
    <style:style style:name="P28" style:family="paragraph" style:parent-style-name="Основной_20_текст_20__28_2_29_" style:master-page-name="Converted1">
      <style:paragraph-properties fo:margin-left="9.772cm" fo:margin-right="0.071cm" fo:line-height="100%" fo:text-align="end" style:justify-single-word="false" fo:text-indent="1.251cm" style:auto-text-indent="false" style:page-number="auto" fo:background-color="#ffffff">
        <style:tab-stops>
          <style:tab-stop style:position="11.559cm" style:leader-style="solid" style:leader-text="_"/>
          <style:tab-stop style:position="16.282cm" style:leader-style="solid" style:leader-text="_"/>
        </style:tab-stops>
        <style:background-image/>
      </style:paragraph-properties>
    </style:style>
    <style:style style:name="P29" style:family="paragraph" style:parent-style-name="Заголовок_20__2116_2_20__28_3_29_">
      <style:paragraph-properties fo:margin-left="0cm" fo:margin-right="0.071cm" fo:margin-top="0cm" fo:margin-bottom="0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P30" style:family="paragraph" style:parent-style-name="Заголовок_20__2116_2_20__28_3_29_">
      <style:paragraph-properties fo:margin-left="0cm" fo:margin-right="0.071cm" fo:margin-top="0cm" fo:margin-bottom="0cm" fo:line-height="100%" fo:keep-together="always" fo:text-indent="0cm" style:auto-text-indent="false" fo:background-color="#ffffff" fo:keep-with-next="always">
        <style:tab-stops>
          <style:tab-stop style:position="6.735cm"/>
        </style:tab-stops>
        <style:background-image/>
      </style:paragraph-properties>
    </style:style>
    <style:style style:name="P31" style:family="paragraph" style:parent-style-name="Заголовок_20__2116_2_20__28_3_29_">
      <style:paragraph-properties fo:margin-left="0cm" fo:margin-right="0.071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Заголовок_20__2116_2_20__28_3_29_">
      <style:paragraph-properties fo:margin-left="0.035cm" fo:margin-right="0.071cm" fo:margin-top="0cm" fo:margin-bottom="0cm" fo:line-height="100%" fo:keep-together="always" fo:text-indent="1.251cm" style:auto-text-indent="false" fo:background-color="#ffffff" fo:keep-with-next="always">
        <style:background-image/>
      </style:paragraph-properties>
    </style:style>
    <style:style style:name="P33" style:family="paragraph" style:parent-style-name="Заголовок_20__2116_2_20__28_3_29_" style:list-style-name="WWNum2">
      <style:paragraph-properties fo:margin-left="0cm" fo:margin-right="0.071cm" fo:margin-top="0cm" fo:margin-bottom="0cm" fo:line-height="100%" fo:keep-together="always" fo:text-indent="1.251cm" style:auto-text-indent="false" fo:background-color="#ffffff" fo:keep-with-next="always">
        <style:tab-stops>
          <style:tab-stop style:position="3.09cm"/>
        </style:tab-stops>
        <style:background-image/>
      </style:paragraph-properties>
    </style:style>
    <style:style style:name="P34" style:family="paragraph" style:parent-style-name="Заголовок_20__2116_2_20__28_3_29_" style:list-style-name="WWNum2">
      <style:paragraph-properties fo:margin-left="0cm" fo:margin-right="0.071cm" fo:margin-top="0cm" fo:margin-bottom="0cm" fo:line-height="100%" fo:keep-together="always" fo:text-indent="1.251cm" style:auto-text-indent="false" fo:background-color="#ffffff" fo:keep-with-next="always">
        <style:tab-stops>
          <style:tab-stop style:position="2.565cm"/>
        </style:tab-stops>
        <style:background-image/>
      </style:paragraph-properties>
    </style:style>
    <style:style style:name="P35" style:family="paragraph" style:parent-style-name="Заголовок_20__2116_2_20__28_3_29_" style:list-style-name="WWNum2">
      <style:paragraph-properties fo:margin-left="1.517cm" fo:margin-right="0.071cm" fo:margin-top="0cm" fo:margin-bottom="0cm" fo:line-height="100%" fo:keep-together="always" fo:text-indent="1.251cm" style:auto-text-indent="false" fo:background-color="#ffffff" fo:keep-with-next="always">
        <style:tab-stops>
          <style:tab-stop style:position="2.148cm"/>
        </style:tab-stops>
        <style:background-image/>
      </style:paragraph-properties>
    </style:style>
    <style:style style:name="P36" style:family="paragraph" style:parent-style-name="Основной_20_текст_20__28_10_29_">
      <style:paragraph-properties fo:margin-left="0cm" fo:margin-right="0.071cm" fo:margin-top="0cm" fo:margin-bottom="0cm" fo:line-height="100%" fo:text-indent="1.251cm" style:auto-text-indent="false" fo:background-color="#ffffff">
        <style:background-image/>
      </style:paragraph-properties>
    </style:style>
    <style:style style:name="P37" style:family="paragraph" style:parent-style-name="Основной_20_текст_20__28_10_29_">
      <style:paragraph-properties fo:margin-left="0.035cm" fo:margin-right="0.071cm" fo:margin-top="0cm" fo:margin-bottom="0cm" fo:line-height="100%" fo:text-indent="1.251cm" style:auto-text-indent="false" fo:background-color="#ffffff">
        <style:background-image/>
      </style:paragraph-properties>
    </style:style>
    <style:style style:name="P38" style:family="paragraph" style:parent-style-name="Title">
      <style:text-properties fo:font-size="14pt" style:font-size-asian="14pt" style:font-size-complex="14pt"/>
    </style:style>
    <style:style style:name="P39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РОССИЙСКАЯ ФЕДЕРАЦИЯ</text:span></text:p>
      <text:p text:style-name="P38"/>
      <text:p text:style-name="P3"><text:span text:style-name="T7">АДМИНИСТРАЦИЯ СЕЛЬСКОГО ПОСЕЛЕНИЯ «КОВЫЛИНСКОЕ» <text:s text:c="25"/>МУНИЦИПАЛЬНОГО РАЙОНА «ГОРОД КРАСНОКАМЕНСК <text:s text:c="12"/>И КРАСНОКАМЕНСКИЙ РАЙОН» <text:s text:c="47"/>ЗАБАЙКАЛЬСКИЙ КРАЙ</text:span></text:p>
      <text:p text:style-name="P1"><text:span text:style-name="T7"><text:s text:c="47"/></text:span></text:p>
      <text:p text:style-name="P2"><text:span text:style-name="T7">ПОСТАНОВЛЕНИЕ</text:span></text:p>
      <text:h text:style-name="P5" text:outline-level="1"/>
      <text:h text:style-name="P6" text:outline-level="1"><text:span text:style-name="T2"><text:s text:c="3"/>от «31» января 2022 года <text:s text:c="71"/>№ 6</text:span></text:h>
      <text:h text:style-name="P7" text:outline-level="1"/>
      <text:h text:style-name="P29" text:outline-level="2"><text:bookmark-start text:name="bookmark1"/><text:span text:style-name="Заголовок_20__2116_2_20__28_3_29__20__2b__20_14_20_pt"><text:span text:style-name="T5">п</text:span></text:span><text:bookmark-end text:name="bookmark1"/><text:span text:style-name="Заголовок_20__2116_2_20__28_3_29__20__2b__20_14_20_pt"><text:span text:style-name="T5">.Ковыли</text:span></text:span></text:h>
      <text:h text:style-name="P29" text:outline-level="2"><text:span text:style-name="Заголовок_20__2116_2_20__28_3_29__20__2b__20_14_20_pt"><text:span text:style-name="T5"/></text:span></text:h>
      <text:h text:style-name="P31" text:outline-level="2"/>
      <text:p text:style-name="P36">Об утверждении Порядка создания координационных или совещательных органов в области развития малого и среднего предпринимательства на территории сельского поселения «Ковылинское» муниципального района «Город Краснокаменск и Краснокаменский район»</text:p>
      <text:p text:style-name="P36"/>
      <text:p text:style-name="P10"><text:span text:style-name="T1">В целях создания благоприятных условий для развития малого и среднего предпринимательства, в соответствии с Федеральным законом от 06 октября 2003 № 131-ФЗ «Об общих принципах организации местного самоуправления в Российской Федерации», Федеральным законом от 24 июля 2007 года № 209-ФЗ «О развитии малого и среднего предпринимательства в Российской Федерации», руководствуясь Уставом сельского поселения «Ковылинское»</text:span></text:p>
      <text:p text:style-name="P10"><text:span text:style-name="Основной_20_текст_20__28_2_29__20__2b__20_Интервал_20_3_20_pt"><text:span text:style-name="T3">постановляет:</text:span></text:span></text:p>
      <text:list xml:id="list7889699579578581333" text:style-name="WWNum1">
        <text:list-item>
          <text:p text:style-name="P11"><text:span text:style-name="T1">Утвердить Порядок создания координационных или совещательных органов в области развития малого и среднего предпринимательства на территории сельского поселения «Ковылинское» (Приложение №1).</text:span></text:p>
        </text:list-item>
        <text:list-item>
          <text:p text:style-name="P8"><text:span text:style-name="T1">Разместить данное постановление на официальном сайте Администрации сельского поселения «Ковылинское» </text:span><text:a xlink:type="simple" xlink:href="http://www.kovylino.ru/" text:style-name="Internet_20_link" text:visited-style-name="Visited_20_Internet_20_Link"><text:span text:style-name="T8">www</text:span></text:a><text:a xlink:type="simple" xlink:href="http://www.kovylino.ru/" text:style-name="Internet_20_link" text:visited-style-name="Visited_20_Internet_20_Link"><text:span text:style-name="T9">.</text:span></text:a><text:a xlink:type="simple" xlink:href="http://www.kovylino.ru/" text:style-name="Internet_20_link" text:visited-style-name="Visited_20_Internet_20_Link"><text:span text:style-name="T8">kovylino</text:span></text:a><text:a xlink:type="simple" xlink:href="http://www.kovylino.ru/" text:style-name="Internet_20_link" text:visited-style-name="Visited_20_Internet_20_Link"><text:span text:style-name="T9">.</text:span></text:a><text:a xlink:type="simple" xlink:href="http://www.kovylino.ru/" text:style-name="Internet_20_link" text:visited-style-name="Visited_20_Internet_20_Link"><text:span text:style-name="T8">ru</text:span></text:a><text:span text:style-name="T1">.</text:span></text:p>
        </text:list-item>
        <text:list-item>
          <text:p text:style-name="P4"><text:span text:style-name="T1">Контроль за исполнением настоящего постановления возлагаю</text:span><text:span text:style-name="T6"> на себя.</text:span></text:p>
        </text:list-item>
      </text:list>
      <text:p text:style-name="P26"/>
      <text:p text:style-name="P26"/>
      <text:p text:style-name="P26"/>
      <text:p text:style-name="P22"><text:span text:style-name="T1">Глава сельского поселения <text:s text:c="33"/>А.В.Размахнина</text:span></text:p>
      <text:p text:style-name="P28"><text:span text:style-name="T1">Приложение </text:span><text:span text:style-name="Основной_20_текст_20__28_2_29__20__2b__20_12_20_pt"><text:span text:style-name="T4">№ </text:span></text:span><text:span text:style-name="T1">1</text:span></text:p>
      <text:p text:style-name="P24"><text:span text:style-name="T1">к Постановлению администрации</text:span></text:p>
      <text:p text:style-name="P25"><text:span text:style-name="T1">сельского поселения «Ковылинское» </text:span></text:p>
      <text:p text:style-name="P27"><text:span text:style-name="T1">от 31.01.2022 г. № 6</text:span></text:p>
      <text:h text:style-name="P32" text:outline-level="2"><text:bookmark-start text:name="bookmark2"/><text:span text:style-name="Заголовок_20__2116_2_20__28_3_29__20__2b__20_14_20_pt"><text:span text:style-name="T5"/></text:span></text:h>
      <text:h text:style-name="P32" text:outline-level="2"><text:span text:style-name="Заголовок_20__2116_2_20__28_3_29__20__2b__20_14_20_pt"><text:span text:style-name="T5">ПОРЯДОК</text:span></text:span><text:bookmark-end text:name="bookmark2"/></text:h>
      <text:p text:style-name="P37">создания координационных или совещательных органов в области развития малого и среднего предпринимательства на территории сельского поселения «Ковылинское» муниципального района «Город Краснокаменск и Краснокаменский район»</text:p>
      <text:p text:style-name="P37"/>
      <text:h text:style-name="P30" text:outline-level="2"><text:bookmark-start text:name="bookmark3"/><text:span text:style-name="Заголовок_20__2116_2_20__28_3_29__20__2b__20_14_20_pt"><text:span text:style-name="T5">1. Общие положения.</text:span></text:span><text:bookmark-end text:name="bookmark3"/></text:h>
      <text:list xml:id="list3169328023341854759" text:style-name="WWNum2">
        <text:list-item>
          <text:list>
            <text:list-item>
              <text:p text:style-name="P12"><text:span text:style-name="T1">Порядок создания координационных или совещательных органов в области развития малого и среднего предпринимательства на территории сельского поселения «Ковылинское»(далее - Порядок) определяет цели, условия и процедуру создания на территории сельского поселения «Ковылинское» <text:s/>координационных или совещательных органов в области развития малого и среднего предпринимательства (далее - координационные или совещательные органы).</text:span></text:p>
            </text:list-item>
            <text:list-item>
              <text:p text:style-name="P12"><text:span text:style-name="T1">В своей деятельности координационные или совещательные органы руководствую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нормативными правовыми актами Забайкальского края, нормативными правовыми актами сельского поселения «Ковылинское»</text:span></text:p>
            </text:list-item>
          </text:list>
        </text:list-item>
        <text:list-item>
          <text:h text:style-name="P33" text:outline-level="2"><text:bookmark-start text:name="bookmark4"/><text:span text:style-name="Заголовок_20__2116_2_20__28_3_29__20__2b__20_14_20_pt"><text:span text:style-name="T5">Создание координационных или совещательных органов.</text:span></text:span><text:bookmark-end text:name="bookmark4"/></text:h>
          <text:list>
            <text:list-item>
              <text:p text:style-name="P13"><text:span text:style-name="T1">Координационные или совещательные органы создаются при администрации сельского поселения «Ковылинское» (далее - Администрация).</text:span></text:p>
            </text:list-item>
            <text:list-item>
              <text:p text:style-name="P13"><text:span text:style-name="T1">Образование координационных или совещательных органов утверждается постановлением Администрации. Решения Администрации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путем размещения на официальном сайте сельского поселения «Ковылинское».</text:span></text:p>
            </text:list-item>
          </text:list>
        </text:list-item>
        <text:list-item>
          <text:h text:style-name="P34" text:outline-level="2"><text:bookmark-start text:name="bookmark5"/><text:span text:style-name="Заголовок_20__2116_2_20__28_3_29__20__2b__20_14_20_pt"><text:span text:style-name="T5">Цели создания координационных или совещательных органов</text:span></text:span><text:bookmark-end text:name="bookmark5"/></text:h>
          <text:list>
            <text:list-item>
              <text:p text:style-name="P12"><text:span text:style-name="T1">Координационные или совещательные органы создаются в целях:</text:span></text:p>
            </text:list-item>
          </text:list>
        </text:list-item>
      </text:list>
      <text:p text:style-name="P9"><text:span text:style-name="T1">- привлечения субъектов малого и среднего предпринимательства к выработке и реализации государственной политики в области развития малого и среднего предпринимательства;</text:span></text:p>
      <text:list xml:id="list5280434097367370550" text:style-name="WWNum3">
        <text:list-item>
          <text:p text:style-name="P14"><text:span text:style-name="T1">выдвижения и поддержки инициатив, направленных на реализацию государственной политики в области развития малого и среднего предпринимательства;</text:span></text:p>
        </text:list-item>
        <text:list-item>
          <text:p text:style-name="P14"><text:soft-page-break/><text:span text:style-name="T1">проведения общественной экспертизы проектов муниципальных</text:span></text:p>
        </text:list-item>
      </text:list>
      <text:p text:style-name="P15"><text:span text:style-name="T1">правовых актов администрации сельского поселения «Ковылинское», регулирующих<text:tab/>развитие<text:tab/>малого и<text:tab/>среднего предпринимательства;</text:span></text:p>
      <text:p text:style-name="P16"><text:span text:style-name="T1"><text:s/>- выработки рекомендаций<text:tab/>органам<text:tab/>исполнительной власти Забайкальского края и органам местного самоуправления при определении приоритетов в области развития малого и среднего предпринимательства;</text:span></text:p>
      <text:list xml:id="list34329739" text:continue-numbering="true" text:style-name="WWNum3">
        <text:list-item>
          <text:p text:style-name="P14"><text:span text:style-name="T1">привлечения граждан, общественных объединений и представителей средств массовой информации к обсуждению вопросов, касающихся реализации прав граждан на предпринимательскую деятельность, и выработки по данным вопросам рекомендаций.</text:span></text:p>
        </text:list-item>
      </text:list>
      <text:list xml:id="list34321201" text:continue-list="list3169328023341854759" text:style-name="WWNum2">
        <text:list-item>
          <text:list>
            <text:list-item>
              <text:p text:style-name="P17"><text:span text:style-name="T1">Оказание имущественной поддержки субъектам малого и среднего предпринимательства при передаче прав владения и (или) пользования имуществом осуществляется с участием координационных или совещательных органов.</text:span></text:p>
            </text:list-item>
          </text:list>
        </text:list-item>
        <text:list-item>
          <text:h text:style-name="P35" text:outline-level="2"><text:bookmark-start text:name="bookmark6"/><text:span text:style-name="Заголовок_20__2116_2_20__28_3_29__20__2b__20_14_20_pt"><text:span text:style-name="T5">Требования, предъявляемые при создании <text:s/>координационного или</text:span></text:span><text:bookmark-end text:name="bookmark6"/><text:bookmark-start text:name="bookmark7"/><text:span text:style-name="Заголовок_20__2116_2_20__28_3_29__20__2b__20_14_20_pt"><text:span text:style-name="T5"> совещательного органа</text:span></text:span><text:bookmark-end text:name="bookmark7"/></text:h>
          <text:list>
            <text:list-item>
              <text:p text:style-name="P17"><text:span text:style-name="T1">Координационные или совещательные органы могут быть созданы по инициативе Администрации, группы субъектов малого и среднего предпринимательства, зарегистрированных<text:tab/>и осуществляющих предпринимательскую деятельность на территории сельского поселения «Ковылинское» в количестве не<text:tab/>менее десяти человек, некоммерческой организации, выражающей интересы субъектов малого и среднего предпринимательства и (или)<text:tab/>организации, образующей инфраструктуру поддержки <text:s/>субъектов малого и среднего предпринимательства.</text:span></text:p>
            </text:list-item>
            <text:list-item>
              <text:p text:style-name="P17"><text:span text:style-name="T1">Лица, заинтересованные в создании координационного или совещательного органа, направляют оформленные в письменной форме предложения о создании координационного или совещательного органа в Администрацию.</text:span></text:p>
            </text:list-item>
          </text:list>
        </text:list-item>
      </text:list>
      <text:p text:style-name="P18"><text:span text:style-name="T1">Направляемые предложения должны содержать обоснование необходимости создания координационного или совещательного органа, основные направления деятельности указанного органа, а также предлагаемые группой субъектов из своего числа, другими инициаторами из числа сотрудников, участников (учредителей) или членов органов управления кандидатуры в состав координационного или совещательного органа.</text:span></text:p>
      <text:p text:style-name="P9"><text:span text:style-name="T1">К предложениям некоммерческая организация, выражающая интересы субъектов малого и среднего предпринимательства, и (или) организация, образующая инфраструктуру поддержки субъектов малого и среднего предпринимательства, вправе по собственной инициативе, представить:</text:span></text:p>
      <text:list xml:id="list34310414" text:continue-list="list34329739" text:style-name="WWNum3">
        <text:list-item>
          <text:p text:style-name="P14"><text:span text:style-name="T1">копии учредительных документов или выписки из таких документов, содержащие сведения о характере деятельности и </text:span><text:soft-page-break/><text:span text:style-name="T1">организационно-правовой форме, заверенные руководителем юридического лица;</text:span></text:p>
        </text:list-item>
      </text:list>
      <text:p text:style-name="P9"><text:span text:style-name="T1">- копию выписки из Единого государственного реестре юридических лиц, заверенную руководителем юридического лица, полученную не ранее чем за один месяц до даты обращения.</text:span></text:p>
      <text:p text:style-name="P9"><text:span text:style-name="T1">В случае не представления выписок из Единого государственного реестра юридических лиц, Администрация запрашивает их самостоятельно.</text:span></text:p>
      <text:p text:style-name="P9"><text:span text:style-name="T1">К предложениям инициативной группы должен быть приложен протокол собрания инициативной группы по вопросу создания координационного органа.</text:span></text:p>
      <text:list xml:id="list6089885966654172502" text:style-name="WWNum4">
        <text:list-item>
          <text:p text:style-name="P19"><text:span text:style-name="T1">Поступившие от инициаторов предложения в адрес Администрации подлежат рассмотрению в течение месяца.</text:span></text:p>
        </text:list-item>
      </text:list>
      <text:p text:style-name="P9"><text:span text:style-name="T1">Администрация рассматривает поступившие предложения на предмет соответствия установленным пунктами 4.1,4.2 настоящего раздела требованиям, а также наличия (отсутствия) дублирующих полномочий органов местного самоуправления (их должностных лиц) или действующих координационных или совещательных органов заявленным направлениям деятельности предлагаемого к созданию органа.</text:span></text:p>
      <text:p text:style-name="P9"><text:span text:style-name="T1">По итогам рассмотрения предложения о создании координационного или совещательного органа Администрация принимает решение о целесообразности создания координационного или совещательного органа или об отказе в создании такого органа.</text:span></text:p>
      <text:p text:style-name="P9"><text:span text:style-name="T1">Основаниями для отказа в создании координационного или совещательного органа являются:</text:span></text:p>
      <text:p text:style-name="P9"><text:span text:style-name="T1">- направление предложения инициатором, не указанным в пункте 4.1 настоящего раздела;</text:span></text:p>
      <text:p text:style-name="P9"><text:span text:style-name="T1">- направление инициатором предложения, не соответствующего требованиям, установленным пунктом 4.2 настоящего раздела;</text:span></text:p>
      <text:p text:style-name="P9"><text:span text:style-name="T1">- наличие в представленных документах неполной или недостаточной информации;</text:span></text:p>
      <text:p text:style-name="P9"><text:span text:style-name="T1">- наличие дублирующих полномочий органа местного самоуправления (их должностных лиц) или действующих координационных или совещательных органов заявленным направлениям деятельности предлагаемого к созданию органа.</text:span></text:p>
      <text:p text:style-name="P9"><text:span text:style-name="T1">О принятом решении по вопросу создания координационного или совещательного органа инициатор обращения уведомляется в письменной форме в течение месяца с момента его поступления в адрес Администрации.</text:span></text:p>
      <text:list xml:id="list34317182" text:continue-numbering="true" text:style-name="WWNum4">
        <text:list-item>
          <text:p text:style-name="P19"><text:span text:style-name="T1">В состав координационного или совещательного органа могут входить должностные лица органа местного самоуправления и органов государственной власти по согласованию; члены некоммерческих организаций, выражающих интересы субъектов малого и среднего предпринимательства, должностные лица и члены организаций, образующих инфраструктуру поддержки субъектов малого и среднего </text:span><text:soft-page-break/><text:span text:style-name="T1">предпринимательства; субъекты малого и среднего предпринимательства, зарегистрированные и осуществляющие деятельность на территории сельского поселения «Ковылинское».</text:span></text:p>
        </text:list-item>
      </text:list>
      <text:p text:style-name="P9"><text:span text:style-name="T1">Субъекты малого и среднего предпринимательства, члены некоммерческих организаций, выражающих интересы субъектов малого и среднего предпринимательства, должностные лица или члены организаций, образующих инфраструктуру поддержки субъектов малого и среднего предпринимательства, включаются в состав координационного или совещательного органа по заявительному принципу.</text:span></text:p>
      <text:p text:style-name="P9"><text:span text:style-name="T1">Администрация обеспечивает участие членов некоммерческих организаций, выражающих интересы субъектов малого и среднего предпринимательства, должностных лиц или членов организаций, образующих инфраструктуру поддержки субъектов малого и среднего предпринимательства, субъектов малого и среднего предпринимательства, в работе координационных или совещательных органов в количестве не менее двух третей от общего числа членов указанных координационных или совещательных органов.</text:span></text:p>
      <text:list xml:id="list5883637857253329586" text:style-name="WWNum5">
        <text:list-item>
          <text:p text:style-name="P20"><text:span text:style-name="T1">Положение, состав координационного или совещательного органа, а также вносимые в них изменения утверждаются муниципальными правовыми актами Администрации в форме постановления.</text:span></text:p>
        </text:list-item>
        <text:list-item>
          <text:p text:style-name="P20"><text:span text:style-name="T1">Председателем координационного или совещательного органа является глава сельского поселения «Ковылинское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3pt" style:font-name-asian="Times New Roman2" style:font-size-asian="13pt" style:font-name-complex="Times New Roman2" style:font-size-complex="13pt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.953cm" fo:margin-bottom="0.741cm" fo:line-height="0.728cm" fo:text-align="center" style:justify-single-word="false" fo:background-color="#ffffff">
        <style:background-image/>
      </style:paragraph-properties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Заголовок_20__2116_1_20__28_2_29_" style:display-name="Заголовок №1 (2)" style:family="paragraph" style:parent-style-name="Standard" style:default-outline-level="1">
      <style:paragraph-properties fo:margin-top="0.741cm" fo:margin-bottom="0cm" style:line-height-at-least="0cm" fo:text-align="end" style:justify-single-word="false" fo:background-color="#ffffff">
        <style:background-image/>
      </style:paragraph-properties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3pt" style:font-name-asian="Times New Roman2" style:font-size-asian="13pt" style:font-name-complex="Times New Roman2" style:font-size-complex="13pt"/>
    </style:style>
    <style:style style:name="Заголовок_20__2116_2_20__28_3_29_" style:display-name="Заголовок №2 (3)" style:family="paragraph" style:parent-style-name="Standard" style:default-outline-level="2">
      <style:paragraph-properties fo:margin-top="0cm" fo:margin-bottom="0.529cm" fo:line-height="0.644cm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.318cm" fo:margin-bottom="0.953cm" fo:line-height="0.568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11_29__20_Exact" style:display-name="Основной текст (11) Exact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font-name="Times New Roman" fo:font-size="18pt" fo:font-style="normal" style:text-underline-style="none" fo:font-weight="bold" style:font-name-asian="Times New Roman2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Заголовок_20__2116_1_20__28_2_29__5f_" style:display-name="Заголовок №1 (2)_" style:family="text" style:parent-style-name="Default_20_Paragraph_20_Font">
      <style:text-properties fo:font-variant="normal" fo:text-transform="none" style:text-line-through-style="none" style:font-name="Times New Roman" fo:font-size="22pt" fo:font-style="normal" style:text-underline-style="none" fo:font-weight="bold" style:font-name-asian="Times New Roman2" style:font-size-asian="22pt" style:font-style-asian="normal" style:font-weight-asian="bold" style:font-name-complex="Times New Roman2" style:font-size-complex="22pt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Заголовок_20__2116_2_20__28_3_29__5f_" style:display-name="Заголовок №2 (3)_" style:family="text" style:parent-style-name="Default_20_Paragraph_20_Font">
      <style:text-properties fo:font-variant="normal" fo:text-transform="none" style:text-line-through-style="none" style:font-name="Times New Roman" fo:font-size="16pt" fo:font-style="normal" style:text-underline-style="none" fo:font-weight="bold" style:font-name-asian="Times New Roman2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Заголовок_20__2116_2_20__28_3_29__20__2b__20_14_20_pt" style:display-name="Заголовок №2 (3) + 14 pt" style:family="text" style:parent-style-name="Заголовок_20__2116_2_20__28_3_29__5f_">
      <style:text-properties fo:color="#000000" style:text-position="0% 0%" fo:font-size="14pt" fo:letter-spacing="normal" fo:language="ru" fo:country="RU" style:font-size-asian="14pt" style:language-asian="ru" style:country-asian="RU" style:font-size-complex="14pt" style:language-complex="ru" style:country-complex="RU" style:text-scale="100%"/>
    </style:style>
    <style:style style:name="Основной_20_текст_20__28_10_29__5f_" style:display-name="Основной текст (10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style:text-position="0% 0%" fo:letter-spacing="0.106cm" fo:language="ru" fo:country="RU" style:language-asian="ru" style:country-asian="RU" style:language-complex="ru" style:country-complex="RU" style:text-scale="100%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color="#000000" style:text-position="0% 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ru" style:country-complex="RU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4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4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2.046cm" fo:margin-left="3.129cm" fo:margin-right="1.11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009cm" fo:margin-left="3.501cm" fo:margin-right="1.23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print-date>2018-07-18T07:13:00</meta:print-date>
    <meta:creation-date>2018-07-18T06:45:00</meta:creation-date>
    <dc:date>2022-01-31T14:08:55.26</dc:date>
    <meta:editing-duration>PT33S</meta:editing-duration>
    <meta:generator>OpenOffice/4.1.2$Win32 OpenOffice.org_project/412m3$Build-9782</meta:generator>
    <meta:document-statistic meta:table-count="0" meta:image-count="0" meta:object-count="0" meta:page-count="5" meta:paragraph-count="57" meta:word-count="1058" meta:character-count="9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