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automatic-styles>
    <style:style style:name="Таблица1" style:family="table">
      <style:table-properties style:width="18.032cm" fo:margin-left="-0.109cm" fo:margin-top="0cm" fo:margin-bottom="0cm" table:align="left" style:writing-mode="lr-tb"/>
    </style:style>
    <style:style style:name="Таблица1.A" style:family="table-column">
      <style:table-column-properties style:column-width="4.371cm"/>
    </style:style>
    <style:style style:name="Таблица1.B" style:family="table-column">
      <style:table-column-properties style:column-width="8.717cm"/>
    </style:style>
    <style:style style:name="Таблица1.C" style:family="table-column">
      <style:table-column-properties style:column-width="4.944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Таблица2" style:family="table">
      <style:table-properties style:width="18.032cm" fo:margin-left="-0.109cm" fo:margin-top="0cm" fo:margin-bottom="0cm" table:align="left" style:writing-mode="lr-tb"/>
    </style:style>
    <style:style style:name="Таблица2.A" style:family="table-column">
      <style:table-column-properties style:column-width="4.371cm"/>
    </style:style>
    <style:style style:name="Таблица2.B" style:family="table-column">
      <style:table-column-properties style:column-width="7.565cm"/>
    </style:style>
    <style:style style:name="Таблица2.C" style:family="table-column">
      <style:table-column-properties style:column-width="6.096cm"/>
    </style:style>
    <style:style style:name="Таблица2.1" style:family="table-row">
      <style:table-row-properties style:keep-together="true" fo:keep-together="auto"/>
    </style:style>
    <style:style style:name="Таблица2.A1" style:family="table-cell">
      <style:table-cell-properties fo:padding-left="0.109cm" fo:padding-right="0.109cm" fo:padding-top="0.18cm" fo:padding-bottom="0.18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0.786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fo:font-size="14pt" style:font-size-asian="14pt" style:font-name-complex="Times New Roman2" style:font-size-complex="14pt"/>
    </style:style>
    <style:style style:name="P6"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7" style:family="paragraph" style:parent-style-name="Standard">
      <style:paragraph-properties fo:text-align="end" style:justify-single-word="false"/>
      <style:text-properties style:font-name="Times New Roman" fo:font-size="14pt" style:font-size-asian="14pt" style:font-name-complex="Times New Roman2" style:font-size-complex="14pt"/>
    </style:style>
    <style:style style:name="P8"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9"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2" style:font-size-complex="14pt"/>
    </style:style>
    <style:style style:name="P10" style:family="paragraph" style:parent-style-name="Standard">
      <style:paragraph-properties fo:text-align="justify" style:justify-single-word="false"/>
      <style:text-properties style:font-name="Times New Roman" fo:font-size="14pt" style:font-name-asian="Calibri1" style:font-size-asian="14pt" style:font-size-complex="14pt"/>
    </style:style>
    <style:style style:name="P11" style:family="paragraph" style:parent-style-name="Standard">
      <style:text-properties style:font-name="Times New Roman" fo:font-size="11pt" style:font-size-asian="11pt" style:font-name-complex="Times New Roman2" style:font-size-complex="11pt"/>
    </style:style>
    <style:style style:name="P12" style:family="paragraph" style:parent-style-name="Standard">
      <style:paragraph-properties fo:text-align="end" style:justify-single-word="false"/>
      <style:text-properties fo:color="#00000a" style:font-name="Times New Roman" style:font-name-complex="Times New Roman2"/>
    </style:style>
    <style:style style:name="P13" style:family="paragraph" style:parent-style-name="Standard">
      <style:paragraph-properties fo:text-align="center" style:justify-single-word="false"/>
      <style:text-properties fo:color="#00000a" style:font-name="Times New Roman" style:font-name-complex="Times New Roman2"/>
    </style:style>
    <style:style style:name="P14" style:family="paragraph" style:parent-style-name="Standard">
      <style:text-properties fo:color="#00000a" style:font-name="Times New Roman" fo:font-size="14pt" style:font-size-asian="14pt" style:font-name-complex="Times New Roman2" style:font-size-complex="14pt"/>
    </style:style>
    <style:style style:name="P15" style:family="paragraph" style:parent-style-name="Standard">
      <style:paragraph-properties fo:text-align="justify" style:justify-single-word="false"/>
      <style:text-properties fo:color="#00000a" style:font-name="Times New Roman" fo:font-size="14pt" style:font-size-asian="14pt" style:font-name-complex="Times New Roman2" style:font-size-complex="14pt"/>
    </style:style>
    <style:style style:name="P16" style:family="paragraph" style:parent-style-name="Standard">
      <style:text-properties fo:color="#00000a" style:font-name="Times New Roman" fo:font-size="14pt" style:font-size-asian="14pt" style:font-name-complex="Times New Roman2" style:font-size-complex="14pt"/>
    </style:style>
    <style:style style:name="P17" style:family="paragraph" style:parent-style-name="Standard">
      <style:paragraph-properties fo:text-align="center" style:justify-single-word="false"/>
      <style:text-properties fo:color="#00000a" style:font-name="Times New Roman" fo:font-size="14pt" style:font-size-asian="14pt" style:font-name-complex="Times New Roman2" style:font-size-complex="14pt"/>
    </style:style>
    <style:style style:name="P18" style:family="paragraph" style:parent-style-name="Standard">
      <style:paragraph-properties fo:text-align="end" style:justify-single-word="false"/>
      <style:text-properties fo:color="#00000a" style:font-name="Times New Roman" fo:font-size="14pt" style:font-size-asian="14pt" style:font-name-complex="Times New Roman2" style:font-size-complex="14pt"/>
    </style:style>
    <style:style style:name="P19" style:family="paragraph" style:parent-style-name="Standard">
      <style:paragraph-properties fo:text-align="end" style:justify-single-word="false"/>
    </style:style>
    <style:style style:name="P20" style:family="paragraph" style:parent-style-name="Standard">
      <style:paragraph-properties fo:margin-left="0cm" fo:margin-right="0cm" fo:text-indent="1.251cm" style:auto-text-indent="false"/>
    </style:style>
    <style:style style:name="P21" style:family="paragraph" style:parent-style-name="Standard">
      <style:paragraph-properties fo:margin-left="0cm" fo:margin-right="0cm" fo:text-align="justify" style:justify-single-word="false" fo:text-indent="1.251cm" style:auto-text-indent="false"/>
    </style:style>
    <style:style style:name="P22" style:family="paragraph" style:parent-style-name="Standard">
      <style:paragraph-properties fo:margin-left="0cm" fo:margin-right="0cm" fo:text-align="justify" style:justify-single-word="false" fo:text-indent="1.251cm" style:auto-text-indent="false"/>
    </style:style>
    <style:style style:name="P23" style:family="paragraph" style:parent-style-name="Standard">
      <style:paragraph-properties fo:margin-left="0cm" fo:margin-right="0cm" fo:text-align="justify" style:justify-single-word="false" fo:hyphenation-ladder-count="no-limit" fo:text-indent="1.251cm" style:auto-text-indent="false">
        <style:tab-stops>
          <style:tab-stop style:position="0.706cm"/>
        </style:tab-stops>
      </style:paragraph-properties>
      <style:text-properties fo:hyphenate="false" fo:hyphenation-remain-char-count="2" fo:hyphenation-push-char-count="2"/>
    </style:style>
    <style:style style:name="P24" style:family="paragraph" style:parent-style-name="Standard">
      <style:paragraph-properties fo:margin-left="0cm" fo:margin-right="0cm" fo:text-indent="1.251cm" style:auto-text-indent="false"/>
      <style:text-properties style:font-name="Times New Roman" fo:font-size="14pt" style:font-size-asian="14pt" style:font-name-complex="Times New Roman2" style:font-size-complex="14pt"/>
    </style:style>
    <style:style style:name="P25"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2" style:font-size-complex="14pt"/>
    </style:style>
    <style:style style:name="P26"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name-complex="Times New Roman2" style:font-size-complex="14pt"/>
    </style:style>
    <style:style style:name="P27"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2" style:font-size-complex="14pt"/>
    </style:style>
    <style:style style:name="P28" style:family="paragraph" style:parent-style-name="Standard">
      <style:paragraph-properties fo:margin-left="0cm" fo:margin-right="0cm" fo:text-align="center" style:justify-single-word="false" fo:text-indent="1.251cm" style:auto-text-indent="false"/>
    </style:style>
    <style:style style:name="P29" style:family="paragraph" style:parent-style-name="Standard">
      <style:paragraph-properties fo:margin-left="0cm" fo:margin-right="0cm" fo:text-align="center" style:justify-single-word="false" fo:text-indent="1.251cm" style:auto-text-indent="false"/>
    </style:style>
    <style:style style:name="P30" style:family="paragraph" style:parent-style-name="Standard">
      <style:paragraph-properties fo:margin-left="0cm" fo:margin-right="0cm" fo:text-align="justify" style:justify-single-word="false" fo:text-indent="1.251cm" style:auto-text-indent="false"/>
      <style:text-properties fo:color="#00000a" style:font-name="Times New Roman" fo:font-size="14pt" fo:font-style="italic" style:font-size-asian="14pt" style:font-style-asian="italic" style:font-name-complex="Times New Roman2" style:font-size-complex="14pt"/>
    </style:style>
    <style:style style:name="P31" style:family="paragraph" style:parent-style-name="Standard">
      <style:paragraph-properties fo:margin-left="0cm" fo:margin-right="0cm" fo:text-align="end" style:justify-single-word="false" fo:text-indent="1.251cm" style:auto-text-indent="false"/>
      <style:text-properties fo:color="#00000a" style:font-name="Times New Roman" fo:font-size="14pt" style:font-size-asian="14pt" style:font-name-complex="Times New Roman2" style:font-size-complex="14pt"/>
    </style:style>
    <style:style style:name="P32" style:family="paragraph" style:parent-style-name="Standard">
      <style:paragraph-properties fo:margin-left="0cm" fo:margin-right="0cm" fo:text-align="justify" style:justify-single-word="false" fo:text-indent="1.251cm" style:auto-text-indent="false"/>
      <style:text-properties fo:color="#00000a" style:font-name="Times New Roman" fo:font-size="14pt" style:font-size-asian="14pt" style:font-name-complex="Times New Roman2" style:font-size-complex="14pt"/>
    </style:style>
    <style:style style:name="P33" style:family="paragraph" style:parent-style-name="Standard">
      <style:paragraph-properties fo:margin-left="0cm" fo:margin-right="0cm" fo:text-align="justify" style:justify-single-word="false" fo:text-indent="1.251cm" style:auto-text-indent="false"/>
      <style:text-properties fo:color="#00000a" style:font-name="Times New Roman" fo:font-size="14pt" style:font-size-asian="14pt" style:font-name-complex="Times New Roman2" style:font-size-complex="14pt"/>
    </style:style>
    <style:style style:name="P34" style:family="paragraph" style:parent-style-name="Standard">
      <style:paragraph-properties fo:margin-left="0cm" fo:margin-right="0cm" fo:text-align="end" style:justify-single-word="false" fo:text-indent="1.251cm" style:auto-text-indent="false"/>
    </style:style>
    <style:style style:name="P35" style:family="paragraph" style:parent-style-name="Standard">
      <style:paragraph-properties fo:margin-left="0cm" fo:margin-right="0cm" fo:text-align="end" style:justify-single-word="false" fo:text-indent="1.251cm" style:auto-text-indent="false" fo:break-before="page"/>
    </style:style>
    <style:style style:name="P36" style:family="paragraph" style:parent-style-name="Standard">
      <style:paragraph-properties fo:margin-left="8.001cm" fo:margin-right="0cm" fo:text-align="center" style:justify-single-word="false" fo:text-indent="0cm" style:auto-text-indent="false"/>
    </style:style>
    <style:style style:name="P37" style:family="paragraph" style:parent-style-name="Standard">
      <style:paragraph-properties fo:margin-left="8.251cm" fo:margin-right="-0.263cm" fo:text-align="center" style:justify-single-word="false" fo:hyphenation-ladder-count="no-limit" fo:text-indent="0cm" style:auto-text-indent="false">
        <style:tab-stops>
          <style:tab-stop style:position="8.251cm"/>
        </style:tab-stops>
      </style:paragraph-properties>
      <style:text-properties fo:hyphenate="false" fo:hyphenation-remain-char-count="2" fo:hyphenation-push-char-count="2"/>
    </style:style>
    <style:style style:name="P38" style:family="paragraph" style:parent-style-name="Standard">
      <style:paragraph-properties fo:margin-left="0cm" fo:margin-right="0cm" fo:text-align="justify" style:justify-single-word="false" fo:text-indent="1cm" style:auto-text-indent="false"/>
    </style:style>
    <style:style style:name="P39" style:family="paragraph" style:parent-style-name="Standard">
      <style:paragraph-properties fo:margin-left="1.251cm" fo:margin-right="0cm" fo:text-align="center" style:justify-single-word="false" fo:text-indent="0cm" style:auto-text-indent="false"/>
    </style:style>
    <style:style style:name="P40" style:family="paragraph" style:parent-style-name="Standard">
      <style:paragraph-properties fo:margin-left="0cm" fo:margin-right="0cm" fo:text-align="justify" style:justify-single-word="false" fo:text-indent="0.953cm" style:auto-text-indent="false"/>
    </style:style>
    <style:style style:name="P41" style:family="paragraph" style:parent-style-name="Standard">
      <style:paragraph-properties fo:margin-left="0cm" fo:margin-right="0cm" fo:margin-top="0.494cm" fo:margin-bottom="0cm" fo:text-align="justify" style:justify-single-word="false" fo:text-indent="0.953cm" style:auto-text-indent="false"/>
    </style:style>
    <style:style style:name="P42" style:family="paragraph" style:parent-style-name="Standard">
      <style:paragraph-properties fo:margin-left="0cm" fo:margin-right="0cm" fo:text-align="justify" style:justify-single-word="false" fo:text-indent="2.251cm" style:auto-text-indent="false"/>
    </style:style>
    <style:style style:name="P43" style:family="paragraph" style:parent-style-name="Standard">
      <style:paragraph-properties fo:margin-left="0cm" fo:margin-right="0cm" fo:text-align="justify" style:justify-single-word="false" fo:text-indent="2.251cm" style:auto-text-indent="false"/>
      <style:text-properties fo:color="#00000a" style:font-name="Times New Roman" fo:font-size="14pt" style:font-size-asian="14pt" style:font-name-complex="Times New Roman2" style:font-size-complex="14pt"/>
    </style:style>
    <style:style style:name="P44" style:family="paragraph" style:parent-style-name="Standard">
      <style:paragraph-properties fo:text-align="end" style:justify-single-word="false" fo:break-before="page"/>
    </style:style>
    <style:style style:name="P45" style:family="paragraph" style:parent-style-name="Standard">
      <style:paragraph-properties fo:margin-left="0cm" fo:margin-right="0cm" fo:text-align="justify" style:justify-single-word="false" fo:text-indent="7.001cm" style:auto-text-indent="false"/>
    </style:style>
    <style:style style:name="P46" style:family="paragraph" style:parent-style-name="Standard">
      <style:paragraph-properties fo:margin-left="0cm" fo:margin-right="0cm" fo:text-align="justify" style:justify-single-word="false" fo:text-indent="5.251cm" style:auto-text-indent="false"/>
    </style:style>
    <style:style style:name="P47" style:family="paragraph" style:parent-style-name="Standard">
      <style:paragraph-properties fo:margin-left="0cm" fo:margin-right="0cm" fo:text-align="justify" style:justify-single-word="false" fo:text-indent="10.001cm" style:auto-text-indent="false"/>
    </style:style>
    <style:style style:name="P48" style:family="paragraph" style:parent-style-name="Text_20_body">
      <style:paragraph-properties fo:margin-top="0cm" fo:margin-bottom="0cm" fo:text-align="justify" style:justify-single-word="false"/>
    </style:style>
    <style:style style:name="P49" style:family="paragraph" style:parent-style-name="Основной_20_текст_20__28_3_29_">
      <style:paragraph-properties fo:line-height="100%" fo:background-color="#ffffff">
        <style:tab-stops>
          <style:tab-stop style:position="1.789cm"/>
        </style:tab-stops>
        <style:background-image/>
      </style:paragraph-properties>
      <style:text-properties fo:font-size="14pt" fo:font-weight="bold" style:font-size-asian="14pt" style:font-weight-asian="bold" style:font-size-complex="14pt"/>
    </style:style>
    <style:style style:name="P50" style:family="paragraph" style:parent-style-name="Основной_20_текст_20__28_3_29_">
      <style:paragraph-properties fo:line-height="100%" fo:background-color="#ffffff">
        <style:tab-stops>
          <style:tab-stop style:position="1.789cm"/>
        </style:tab-stops>
        <style:background-image/>
      </style:paragraph-properties>
    </style:style>
    <style:style style:name="P51" style:family="paragraph" style:parent-style-name="Основной_20_текст_20__28_3_29_">
      <style:paragraph-properties fo:margin-left="0cm" fo:margin-right="0cm" fo:line-height="100%" fo:text-indent="0.953cm" style:auto-text-indent="false" fo:background-color="#ffffff">
        <style:background-image/>
      </style:paragraph-properties>
    </style:style>
    <style:style style:name="P52" style:family="paragraph" style:parent-style-name="Основной_20_текст_20__28_3_29_">
      <style:paragraph-properties fo:margin-left="0cm" fo:margin-right="0cm" fo:line-height="100%" fo:text-align="justify" style:justify-single-word="false" fo:text-indent="0.953cm" style:auto-text-indent="false" fo:background-color="#ffffff">
        <style:background-image/>
      </style:paragraph-properties>
    </style:style>
    <style:style style:name="P53" style:family="paragraph" style:parent-style-name="Основной_20_текст_20__28_3_29_" style:list-style-name="WWNum122">
      <style:paragraph-properties fo:margin-left="0cm" fo:margin-right="0cm" fo:line-height="100%" fo:text-align="justify" style:justify-single-word="false" fo:text-indent="0.953cm" style:auto-text-indent="false" fo:background-color="#ffffff">
        <style:tab-stops>
          <style:tab-stop style:position="1.411cm"/>
        </style:tab-stops>
        <style:background-image/>
      </style:paragraph-properties>
    </style:style>
    <style:style style:name="P54" style:family="paragraph" style:parent-style-name="Основной_20_текст_20__28_3_29_" style:list-style-name="WWNum122">
      <style:paragraph-properties fo:margin-left="0cm" fo:margin-right="0cm" fo:line-height="100%" fo:text-align="justify" style:justify-single-word="false" fo:text-indent="0.953cm" style:auto-text-indent="false" fo:background-color="#ffffff">
        <style:tab-stops>
          <style:tab-stop style:position="1.453cm"/>
        </style:tab-stops>
        <style:background-image/>
      </style:paragraph-properties>
    </style:style>
    <style:style style:name="P55" style:family="paragraph" style:parent-style-name="Основной_20_текст_20__28_3_29_" style:list-style-name="WWNum122">
      <style:paragraph-properties fo:margin-left="0cm" fo:margin-right="0cm" fo:line-height="100%" fo:text-align="justify" style:justify-single-word="false" fo:text-indent="0.953cm" style:auto-text-indent="false" fo:background-color="#ffffff">
        <style:tab-stops>
          <style:tab-stop style:position="1.593cm"/>
        </style:tab-stops>
        <style:background-image/>
      </style:paragraph-properties>
    </style:style>
    <style:style style:name="P56" style:family="paragraph" style:parent-style-name="Основной_20_текст_20__28_3_29_" style:list-style-name="WWNum122">
      <style:paragraph-properties fo:margin-left="0cm" fo:margin-right="0cm" fo:line-height="100%" fo:text-align="justify" style:justify-single-word="false" fo:text-indent="0.953cm" style:auto-text-indent="false" fo:background-color="#ffffff">
        <style:tab-stops>
          <style:tab-stop style:position="1.626cm"/>
        </style:tab-stops>
        <style:background-image/>
      </style:paragraph-properties>
    </style:style>
    <style:style style:name="P57" style:family="paragraph" style:parent-style-name="Основной_20_текст_20__28_3_29_" style:list-style-name="WWNum122">
      <style:paragraph-properties fo:margin-left="0cm" fo:margin-right="0cm" fo:line-height="100%" fo:text-align="justify" style:justify-single-word="false" fo:text-indent="0.953cm" style:auto-text-indent="false" fo:background-color="#ffffff">
        <style:tab-stops>
          <style:tab-stop style:position="1.499cm"/>
        </style:tab-stops>
        <style:background-image/>
      </style:paragraph-properties>
    </style:style>
    <style:style style:name="P58" style:family="paragraph" style:parent-style-name="Основной_20_текст_20__28_3_29_" style:list-style-name="WWNum122">
      <style:paragraph-properties fo:margin-left="0cm" fo:margin-right="0cm" fo:line-height="100%" fo:text-align="justify" style:justify-single-word="false" fo:text-indent="0.953cm" style:auto-text-indent="false" fo:background-color="#ffffff">
        <style:tab-stops>
          <style:tab-stop style:position="1.669cm"/>
        </style:tab-stops>
        <style:background-image/>
      </style:paragraph-properties>
    </style:style>
    <style:style style:name="P59" style:family="paragraph" style:parent-style-name="Основной_20_текст_20__28_3_29_" style:list-style-name="WWNum122">
      <style:paragraph-properties fo:margin-left="0cm" fo:margin-right="0cm" fo:line-height="100%" fo:text-align="justify" style:justify-single-word="false" fo:text-indent="0.953cm" style:auto-text-indent="false" fo:background-color="#ffffff">
        <style:tab-stops>
          <style:tab-stop style:position="0.637cm"/>
        </style:tab-stops>
        <style:background-image/>
      </style:paragraph-properties>
    </style:style>
    <style:style style:name="P60" style:family="paragraph" style:parent-style-name="Основной_20_текст_20__28_3_29_" style:list-style-name="WWNum122">
      <style:paragraph-properties fo:margin-left="0cm" fo:margin-right="0cm" fo:line-height="100%" fo:text-align="justify" style:justify-single-word="false" fo:text-indent="0.953cm" style:auto-text-indent="false" fo:background-color="#ffffff">
        <style:tab-stops>
          <style:tab-stop style:position="1.635cm"/>
        </style:tab-stops>
        <style:background-image/>
      </style:paragraph-properties>
    </style:style>
    <style:style style:name="P61" style:family="paragraph" style:parent-style-name="Основной_20_текст_20__28_3_29_" style:list-style-name="WWNum122">
      <style:paragraph-properties fo:margin-left="0cm" fo:margin-right="0cm" fo:line-height="100%" fo:text-align="justify" style:justify-single-word="false" fo:text-indent="0.953cm" style:auto-text-indent="false" fo:background-color="#ffffff">
        <style:tab-stops>
          <style:tab-stop style:position="1.441cm"/>
        </style:tab-stops>
        <style:background-image/>
      </style:paragraph-properties>
    </style:style>
    <style:style style:name="P62" style:family="paragraph" style:parent-style-name="Основной_20_текст_20__28_3_29_" style:list-style-name="WWNum122">
      <style:paragraph-properties fo:margin-left="0cm" fo:margin-right="0cm" fo:line-height="100%" fo:text-align="justify" style:justify-single-word="false" fo:text-indent="0.953cm" style:auto-text-indent="false" fo:background-color="#ffffff">
        <style:tab-stops>
          <style:tab-stop style:position="1.762cm"/>
        </style:tab-stops>
        <style:background-image/>
      </style:paragraph-properties>
    </style:style>
    <style:style style:name="P63" style:family="paragraph" style:parent-style-name="Основной_20_текст_20__28_3_29_" style:list-style-name="WWNum122">
      <style:paragraph-properties fo:margin-left="0cm" fo:margin-right="0cm" fo:line-height="100%" fo:text-align="justify" style:justify-single-word="false" fo:text-indent="0.953cm" style:auto-text-indent="false" fo:background-color="#ffffff">
        <style:tab-stops>
          <style:tab-stop style:position="1.457cm"/>
        </style:tab-stops>
        <style:background-image/>
      </style:paragraph-properties>
    </style:style>
    <style:style style:name="P64" style:family="paragraph" style:parent-style-name="Основной_20_текст_20__28_3_29_" style:list-style-name="WWNum122">
      <style:paragraph-properties fo:margin-left="0cm" fo:margin-right="0cm" fo:line-height="100%" fo:text-align="justify" style:justify-single-word="false" fo:text-indent="0.953cm" style:auto-text-indent="false" fo:background-color="#ffffff">
        <style:tab-stops>
          <style:tab-stop style:position="1.492cm"/>
        </style:tab-stops>
        <style:background-image/>
      </style:paragraph-properties>
    </style:style>
    <style:style style:name="P65" style:family="paragraph" style:parent-style-name="Основной_20_текст_20__28_3_29_" style:list-style-name="WWNum122">
      <style:paragraph-properties fo:margin-left="0cm" fo:margin-right="0cm" fo:line-height="100%" fo:text-align="justify" style:justify-single-word="false" fo:text-indent="0.953cm" style:auto-text-indent="false" fo:background-color="#ffffff">
        <style:tab-stops>
          <style:tab-stop style:position="1.653cm"/>
        </style:tab-stops>
        <style:background-image/>
      </style:paragraph-properties>
    </style:style>
    <style:style style:name="P66" style:family="paragraph" style:parent-style-name="Основной_20_текст_20__28_3_29_">
      <style:paragraph-properties fo:margin-left="0cm" fo:margin-right="0cm" fo:line-height="100%" fo:text-indent="0.953cm" style:auto-text-indent="false" fo:background-color="#ffffff">
        <style:background-image/>
      </style:paragraph-properties>
      <style:text-properties fo:font-size="14pt" fo:font-weight="bold" style:font-size-asian="14pt" style:font-weight-asian="bold" style:font-size-complex="14pt"/>
    </style:style>
    <style:style style:name="P67" style:family="paragraph" style:parent-style-name="Основной_20_текст_20__28_3_29_">
      <style:paragraph-properties fo:margin-left="0cm" fo:margin-right="0cm" fo:line-height="100%" fo:text-align="justify" style:justify-single-word="false" fo:text-indent="0.953cm" style:auto-text-indent="false" fo:background-color="#ffffff">
        <style:background-image/>
      </style:paragraph-properties>
      <style:text-properties fo:font-size="14pt" style:font-size-asian="14pt" style:font-size-complex="14pt"/>
    </style:style>
    <style:style style:name="P68" style:family="paragraph" style:parent-style-name="Основной_20_текст_20__28_3_29_">
      <style:paragraph-properties fo:margin-left="0cm" fo:margin-right="0cm" fo:line-height="100%" fo:text-indent="1.251cm" style:auto-text-indent="false" fo:background-color="#ffffff">
        <style:background-image/>
      </style:paragraph-properties>
    </style:style>
    <style:style style:name="P69" style:family="paragraph" style:parent-style-name="Основной_20_текст_20__28_3_29_">
      <style:paragraph-properties fo:margin-left="0cm" fo:margin-right="0cm" fo:line-height="100%" fo:text-align="justify" style:justify-single-word="false" fo:text-indent="1.251cm" style:auto-text-indent="false" fo:background-color="#ffffff">
        <style:background-image/>
      </style:paragraph-properties>
    </style:style>
    <style:style style:name="P70" style:family="paragraph" style:parent-style-name="Основной_20_текст_20__28_3_29_">
      <style:paragraph-properties fo:margin-left="0cm" fo:margin-right="0cm" fo:line-height="100%" fo:text-indent="1.251cm" style:auto-text-indent="false" fo:background-color="#ffffff">
        <style:background-image/>
      </style:paragraph-properties>
      <style:text-properties fo:font-size="14pt" fo:font-weight="bold" style:font-size-asian="14pt" style:font-weight-asian="bold" style:font-size-complex="14pt"/>
    </style:style>
    <style:style style:name="P71" style:family="paragraph" style:parent-style-name="Основной_20_текст_20__28_3_29_">
      <style:paragraph-properties fo:margin-left="0cm" fo:margin-right="0cm" fo:line-height="100%" fo:text-align="justify" style:justify-single-word="false" fo:text-indent="1.251cm" style:auto-text-indent="false" fo:background-color="#ffffff">
        <style:background-image/>
      </style:paragraph-properties>
      <style:text-properties fo:font-size="14pt" style:font-size-asian="14pt" style:font-size-complex="14pt"/>
    </style:style>
    <style:style style:name="P72" style:family="paragraph" style:parent-style-name="Основной_20_текст_20__28_3_29_">
      <style:paragraph-properties fo:margin-left="0.953cm" fo:margin-right="0cm" fo:line-height="100%" fo:text-align="justify" style:justify-single-word="false" fo:text-indent="0cm" style:auto-text-indent="false" fo:background-color="#ffffff">
        <style:tab-stops>
          <style:tab-stop style:position="1.653cm"/>
        </style:tab-stops>
        <style:background-image/>
      </style:paragraph-properties>
      <style:text-properties fo:font-size="14pt" style:font-size-asian="14pt" style:font-size-complex="14pt"/>
    </style:style>
    <style:style style:name="P73" style:family="paragraph" style:parent-style-name="Основной_20_текст_20__28_3_29_">
      <style:paragraph-properties fo:margin-left="0.953cm" fo:margin-right="0cm" fo:line-height="100%" fo:text-indent="0cm" style:auto-text-indent="false" fo:background-color="#ffffff">
        <style:tab-stops>
          <style:tab-stop style:position="1.898cm"/>
        </style:tab-stops>
        <style:background-image/>
      </style:paragraph-properties>
      <style:text-properties fo:font-size="14pt" fo:font-weight="bold" style:font-size-asian="14pt" style:font-weight-asian="bold" style:font-size-complex="14pt"/>
    </style:style>
    <style:style style:name="P74" style:family="paragraph" style:parent-style-name="Основной_20_текст_20__28_3_29_">
      <style:paragraph-properties fo:margin-left="0.953cm" fo:margin-right="0cm" fo:line-height="100%" fo:text-indent="0cm" style:auto-text-indent="false" fo:background-color="#ffffff">
        <style:tab-stops>
          <style:tab-stop style:position="1.898cm"/>
        </style:tab-stops>
        <style:background-image/>
      </style:paragraph-properties>
    </style:style>
    <style:style style:name="P75" style:family="paragraph" style:parent-style-name="Основной_20_текст_20__28_12_29_">
      <style:paragraph-properties fo:margin-left="0cm" fo:margin-right="0cm" fo:margin-top="0cm" fo:margin-bottom="0cm" fo:line-height="100%" fo:text-align="center" style:justify-single-word="false" fo:text-indent="1.251cm" style:auto-text-indent="false" fo:background-color="#ffffff">
        <style:background-image/>
      </style:paragraph-properties>
    </style:style>
    <style:style style:name="P76" style:family="paragraph" style:parent-style-name="Основной_20_текст_20__28_12_29_">
      <style:paragraph-properties fo:margin-left="0cm" fo:margin-right="0cm" fo:margin-top="0cm" fo:margin-bottom="0cm" fo:line-height="100%" fo:text-indent="1.251cm" style:auto-text-indent="false" fo:background-color="#ffffff">
        <style:background-image/>
      </style:paragraph-properties>
      <style:text-properties fo:font-size="14pt" style:font-size-asian="14pt" style:font-size-complex="14pt"/>
    </style:style>
    <style:style style:name="P77" style:family="paragraph" style:parent-style-name="Заголовок_20__2116_1">
      <style:paragraph-properties fo:margin-left="0cm" fo:margin-right="0cm" fo:margin-top="0cm" fo:margin-bottom="0cm" fo:line-height="100%" fo:keep-together="always" fo:text-indent="1.251cm" style:auto-text-indent="false" fo:background-color="#ffffff" fo:keep-with-next="always">
        <style:background-image/>
      </style:paragraph-properties>
    </style:style>
    <style:style style:name="P78" style:family="paragraph" style:parent-style-name="Заголовок_20__2116_1">
      <style:paragraph-properties fo:margin-left="0cm" fo:margin-right="0cm" fo:margin-top="0cm" fo:margin-bottom="0cm" fo:line-height="100%" fo:text-align="justify" style:justify-single-word="false" fo:keep-together="always" fo:text-indent="1.251cm" style:auto-text-indent="false" fo:background-color="#ffffff" fo:keep-with-next="always">
        <style:background-image/>
      </style:paragraph-properties>
    </style:style>
    <style:style style:name="P79" style:family="paragraph" style:parent-style-name="Заголовок_20__2116_1">
      <style:paragraph-properties fo:margin-left="0cm" fo:margin-right="0cm" fo:margin-top="0cm" fo:margin-bottom="0cm" fo:line-height="100%" fo:keep-together="always" fo:text-indent="1.251cm" style:auto-text-indent="false" fo:background-color="#ffffff" fo:keep-with-next="always">
        <style:background-image/>
      </style:paragraph-properties>
      <style:text-properties style:font-name="Times New Roman" fo:font-weight="bold" style:font-weight-asian="bold" style:font-name-complex="Times New Roman2"/>
    </style:style>
    <style:style style:name="P80" style:family="paragraph" style:parent-style-name="Заголовок_20__2116_1">
      <style:paragraph-properties fo:margin-left="0cm" fo:margin-right="0cm" fo:margin-top="0cm" fo:margin-bottom="0cm" fo:line-height="100%" fo:keep-together="always" fo:text-indent="1.251cm" style:auto-text-indent="false" fo:background-color="#ffffff" fo:keep-with-next="always">
        <style:background-image/>
      </style:paragraph-properties>
      <style:text-properties style:font-name="Times New Roman" fo:font-size="14pt" style:font-size-asian="14pt" style:font-name-complex="Times New Roman2" style:font-size-complex="14pt"/>
    </style:style>
    <style:style style:name="P81" style:family="paragraph" style:parent-style-name="Title">
      <style:text-properties fo:font-size="14pt" style:font-size-asian="14pt" style:font-size-complex="14pt"/>
    </style:style>
    <style:style style:name="P82" style:family="paragraph" style:parent-style-name="ConsPlusTitle">
      <style:paragraph-properties fo:text-align="center" style:justify-single-word="false" fo:orphans="2" fo:widows="2"/>
    </style:style>
    <style:style style:name="P83" style:family="paragraph" style:parent-style-name="ConsPlusTitle">
      <style:paragraph-properties fo:margin-left="0cm" fo:margin-right="0cm" fo:text-align="center" style:justify-single-word="false" fo:orphans="2" fo:widows="2" fo:text-indent="1cm" style:auto-text-indent="false"/>
    </style:style>
    <style:style style:name="P84" style:family="paragraph" style:parent-style-name="ConsPlusNormal">
      <style:paragraph-properties fo:margin-left="0cm" fo:margin-right="0cm" fo:text-align="justify" style:justify-single-word="false" fo:orphans="2" fo:widows="2" fo:hyphenation-ladder-count="no-limit" fo:text-indent="1.251cm" style:auto-text-indent="false"/>
      <style:text-properties fo:hyphenate="false" fo:hyphenation-remain-char-count="2" fo:hyphenation-push-char-count="2"/>
    </style:style>
    <style:style style:name="P85" style:family="paragraph" style:parent-style-name="title">
      <style:paragraph-properties fo:margin-top="0cm" fo:margin-bottom="0cm" fo:text-align="justify" style:justify-single-word="false"/>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letter-spacing="-0.012cm"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font-size-complex="14pt" style:font-weight-complex="bold"/>
    </style:style>
    <style:style style:name="T7" style:family="text">
      <style:text-properties style:font-name="Times New Roman" fo:font-size="14pt" style:font-size-asian="14pt" style:font-name-complex="Times New Roman2" style:font-size-complex="14pt"/>
    </style:style>
    <style:style style:name="T8" style:family="text">
      <style:text-properties style:font-name="Times New Roman" fo:font-size="14pt" style:font-size-asian="14pt" style:font-name-complex="Times New Roman2" style:font-size-complex="14pt" style:font-weight-complex="bold"/>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Times New Roman" fo:font-size="14pt" fo:font-weight="bold" style:font-size-asian="14pt" style:font-weight-asian="bold" style:font-size-complex="14pt" style:font-weight-complex="bold"/>
    </style:style>
    <style:style style:name="T11" style:family="text">
      <style:text-properties style:font-name="Times New Roman" fo:font-size="14pt" fo:font-weight="bold" style:font-size-asian="14pt" style:font-weight-asian="bold" style:font-name-complex="Times New Roman2" style:font-size-complex="14pt"/>
    </style:style>
    <style:style style:name="T12" style:family="text">
      <style:text-properties style:font-name="Times New Roman" fo:font-size="14pt" style:font-name-asian="Calibri1" style:font-size-asian="14pt" style:font-size-complex="14pt"/>
    </style:style>
    <style:style style:name="T13" style:family="text">
      <style:text-properties style:font-name="Times New Roman" fo:font-size="14pt" fo:language="ru" fo:country="RU" fo:font-weight="bold" style:font-size-asian="14pt" style:font-weight-asian="bold" style:font-size-complex="14pt"/>
    </style:style>
    <style:style style:name="T14" style:family="text">
      <style:text-properties style:font-name="Times New Roman" style:font-name-complex="Times New Roman2"/>
    </style:style>
    <style:style style:name="T15" style:family="text">
      <style:text-properties style:font-name="Times New Roman" fo:font-weight="bold" style:font-weight-asian="bold" style:font-name-complex="Times New Roman2"/>
    </style:style>
    <style:style style:name="T16" style:family="text">
      <style:text-properties fo:font-weight="bold" style:font-weight-asian="bold" style:font-weight-complex="bold"/>
    </style:style>
    <style:style style:name="T17" style:family="text">
      <style:text-properties fo:font-size="16pt" style:font-size-asian="16pt" style:font-size-complex="16pt" style:font-weight-complex="normal"/>
    </style:style>
    <style:style style:name="T18" style:family="text">
      <style:text-properties fo:font-weight="normal" style:font-weight-asian="normal" style:font-weight-complex="normal"/>
    </style:style>
    <style:style style:name="T19" style:family="text">
      <style:text-properties fo:color="#000000" style:font-name="Times New Roman" fo:font-size="14pt" style:font-size-asian="14pt" style:font-size-complex="14pt"/>
    </style:style>
    <style:style style:name="T20" style:family="text">
      <style:text-properties fo:color="#000000" style:font-name="Times New Roman" fo:font-size="14pt" style:font-size-asian="14pt" style:font-name-complex="Times New Roman2" style:font-size-complex="14pt"/>
    </style:style>
    <style:style style:name="T21" style:family="text">
      <style:text-properties fo:color="#000000" style:font-name="Times New Roman" fo:font-size="14pt" fo:font-style="italic" style:font-size-asian="14pt" style:font-style-asian="italic" style:font-size-complex="14pt"/>
    </style:style>
    <style:style style:name="T22" style:family="text">
      <style:text-properties fo:color="#000000" style:font-name="Times New Roman" fo:font-size="14pt" fo:language="en" fo:country="US" style:font-size-asian="14pt" style:font-name-complex="Times New Roman2" style:font-size-complex="14pt"/>
    </style:style>
    <style:style style:name="T23" style:family="text">
      <style:text-properties fo:color="#000000" fo:font-size="13.5pt" style:font-size-asian="13.5pt" style:font-size-complex="13.5pt"/>
    </style:style>
    <style:style style:name="T24" style:family="text">
      <style:text-properties fo:color="#000000" fo:font-size="13.5pt" style:font-size-asian="13.5pt" style:font-size-complex="13.5pt" style:font-weight-complex="bold"/>
    </style:style>
    <style:style style:name="T25" style:family="text">
      <style:text-properties fo:color="#000000" fo:font-size="14pt" style:font-size-asian="14pt" style:font-size-complex="14pt"/>
    </style:style>
    <style:style style:name="T26" style:family="text">
      <style:text-properties fo:color="#00000a"/>
    </style:style>
    <style:style style:name="T27" style:family="text">
      <style:text-properties fo:color="#00000a" style:font-weight-complex="bold"/>
    </style:style>
    <style:style style:name="T28" style:family="text">
      <style:text-properties fo:color="#00000a" fo:letter-spacing="-0.012cm"/>
    </style:style>
    <style:style style:name="T29" style:family="text">
      <style:text-properties fo:color="#00000a" fo:letter-spacing="-0.012cm" style:font-weight-complex="bold"/>
    </style:style>
    <style:style style:name="T30" style:family="text">
      <style:text-properties fo:color="#00000a" style:font-name="Times New Roman" style:font-name-complex="Times New Roman2"/>
    </style:style>
    <style:style style:name="T31" style:family="text">
      <style:text-properties fo:color="#00000a" style:font-name="Times New Roman" fo:font-size="14pt" style:font-size-asian="14pt" style:font-name-complex="Times New Roman2" style:font-size-complex="14pt"/>
    </style:style>
    <style:style style:name="T32" style:family="text">
      <style:text-properties fo:color="#00000a" style:font-name="Times New Roman" fo:font-size="14pt" style:font-size-asian="14pt" style:font-name-complex="Times New Roman2" style:font-size-complex="14pt" style:font-weight-complex="bold"/>
    </style:style>
    <style:style style:name="T33" style:family="text">
      <style:text-properties fo:color="#00000a" style:font-name="Times New Roman" fo:font-size="14pt" style:font-size-asian="14pt" style:font-size-complex="14pt"/>
    </style:style>
    <style:style style:name="T34" style:family="text">
      <style:text-properties fo:color="#00000a" style:font-name="Times New Roman" fo:font-size="14pt" fo:font-weight="bold" style:font-size-asian="14pt" style:font-weight-asian="bold" style:font-name-complex="Times New Roman2" style:font-size-complex="14pt"/>
    </style:style>
    <style:style style:name="T35" style:family="text">
      <style:text-properties fo:color="#00000a" fo:font-size="13.5pt" style:font-size-asian="13.5pt" style:font-size-complex="13.5pt" style:font-weight-complex="bold"/>
    </style:style>
    <style:style style:name="T36" style:family="text">
      <style:text-properties fo:color="#00000a" fo:font-size="14pt" style:font-size-asian="14pt" style:font-size-complex="14pt" style:font-weight-complex="bold"/>
    </style:style>
    <style:style style:name="T37" style:family="text">
      <style:text-properties fo:letter-spacing="-0.012cm"/>
    </style:style>
    <style:style style:name="T38" style:family="text">
      <style:text-properties fo:font-size="13.5pt" style:font-size-asian="13.5pt" style:font-size-complex="13.5pt"/>
    </style:style>
    <style:style style:name="T39" style:family="text">
      <style:text-properties fo:font-size="13.5pt" style:font-size-asian="13.5pt" style:font-size-complex="13.5pt"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text:bookmark-start text:name="bookmark70"/><text:span text:style-name="T1">ПРОЕКТ</text:span></text:p>
        <text:p text:style-name="P81"/>
        <text:p text:style-name="P1"><text:span text:style-name="T9">АДМИНИСТРАЦИЯ СЕЛЬСКОГО ПОСЕЛЕНИЯ «КОВЫЛИНСКОЕ» </text:span></text:p>
        <text:p text:style-name="P3"><text:span text:style-name="T9"><text:tab/></text:span></text:p>
        <text:p text:style-name="P82"><text:span text:style-name="T17">ПОСТАНОВЛЕНИЕ</text:span></text:p>
        <text:p text:style-name="P6"/>
        <text:p text:style-name="P6"/>
        <text:p text:style-name="P1"><text:span text:style-name="T7">«____»______ 20__год<text:tab/><text:tab/><text:tab/><text:tab/><text:tab/><text:tab/><text:tab/><text:tab/>№_____</text:span></text:p>
        <text:p text:style-name="P6"/>
        <text:p text:style-name="P82"><text:span text:style-name="T18">п.Ковыли</text:span></text:p>
        <text:p text:style-name="P6"/>
        <text:p text:style-name="P6"/>
        <text:p text:style-name="P1"><text:span text:style-name="T11">Об утверждении административного регламента предоставления муниципальной услуги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на территории </text:span><text:span text:style-name="T9">сельского поселения «</text:span><text:span text:style-name="T13">Ковылинское</text:span><text:span text:style-name="T9">» муниципального района «Город Краснокаменск и Краснокаменский район» Забайкальского края»</text:span></text:p>
        <text:p text:style-name="P8"/>
        <text:p text:style-name="P8"/>
        <text:p text:style-name="P21"><text:span text:style-name="T7">В соответствии с Земельным кодексом Российской Федерации, руководствуясь Федеральным законом от 27 июля 2010 года № 210-ФЗ «Об организации предоставления государственных и муниципальных услуг», Уставом </text:span><text:span text:style-name="T5">сельского поселения «Ковылинское» муниципального района «Город Краснокаменск и Краснокаменский район» Забайкальского края</text:span><text:span text:style-name="T21">,</text:span><text:span text:style-name="T19"> администрация</text:span><text:span text:style-name="T5"> сельского поселения «Ковылинское» муниципального района «Город Краснокаменск и Краснокаменский район» Забайкальского края постановляет:</text:span></text:p>
        <text:p text:style-name="P21"><text:span text:style-name="T7">1. Утвердить прилагаемый административный регламент предоставления муниципальной услуги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на территории сельского поселения «Ковылинское» муниципального района «Город Краснокаменск и Краснокаменский район» Забайкальского края.</text:span></text:p>
        <text:p text:style-name="P21"><text:span text:style-name="T7">2. Признать утратившими силу постановления Администрации сельского поселения «Ковылинское» муниципального района «Город Краснокаменск и Краснокаменский район» Забайкальского края:</text:span></text:p>
        <text:p text:style-name="P2"><text:span text:style-name="T7"><text:tab/>- от 04.03.2016 № 17 «</text:span><text:span text:style-name="T8">Об утверждении административного регламента по предоставлению муниципальной услуги «</text:span><text:span text:style-name="T7">Предоставление земельных участков, находящихся в собственности сельского поселения «Ковылинское», в собственность без проведения торгов</text:span><text:span text:style-name="T11">»;</text:span></text:p>
        <text:p text:style-name="P2"><text:span text:style-name="T11"><text:tab/></text:span><text:span text:style-name="T7">- от 26.06.2018 № 24 «</text:span><text:span text:style-name="T8">О внесении изменений и дополнений в постановление Администрации сельского поселения «Ковылинское» № 17 от </text:span><text:soft-page-break/><text:span text:style-name="T8">04.03.2016 и утвержденный им Административный регламент по предоставлению муниципальной услуги «</text:span><text:span text:style-name="T7">Предоставление земельных участков, находящихся в собственности сельского поселения «Ковылинское», и земельных участков на территории сельского поселения «Ковылинское», государственная собственность на которые не разграничена, в собственность без проведения торгов»</text:span><text:bookmark text:name="_GoBack"/><text:span text:style-name="T7">;</text:span></text:p>
        <text:p text:style-name="P85"><text:span text:style-name="T1"><text:tab/>-пункт 12 изменений, внесенных постановлением от 10.12.2019 № 42 «</text:span><text:span text:style-name="T2">О внесении изменений и дополнений в Административные регламенты предоставления муниципальных услуг»;</text:span></text:p>
        <text:p text:style-name="P48"><text:tab/>- от 04.03.2016 № 15 «<text:span text:style-name="T27">Об утверждении административного регламента по предоставлению муниципальной услуги «</text:span><text:span text:style-name="T29">Предоставление земельных участков, находящихся в муниципальной собственности </text:span>сельского поселения «Богдановское»<text:span text:style-name="T29">, в аренду без проведения торгов</text:span><text:span text:style-name="T27">»;</text:span></text:p>
        <text:p text:style-name="P2"><text:span text:style-name="T7"><text:tab/>- от 19.12.2018 № 45 «</text:span><text:span text:style-name="T8">О внесении изменений и дополнений в <text:s/>постановление Администрации сельского поселения «Ковылинское» № 15 от 04.03.2016 и утвержденный им Административный регламент предоставления муниципальной услуги «</text:span><text:span text:style-name="T7">Предоставление земельных участков, находящихся в муниципальной собственности сельского поселения «Ковылинское», и земельных участков, государственная собственность на которые не разграничена, в аренду без проведения торгов»;</text:span></text:p>
        <text:p text:style-name="P85"><text:span text:style-name="T1"><text:tab/>- от 25.11.2019 № 37 «</text:span><text:span text:style-name="T2">О внесении изменений и дополнений в </text:span><text:span text:style-name="T8">постановление Администрации сельского поселения «Ковылинское» № 15 от 04.03.2016 и утвержденный им Административный регламент предоставления муниципальной услуги «Предоставление земельных участков, находящихся в муниципальной собственности сельского поселения «Ковылинское», и земельных участков, государственная собственность на которые не разграничена, в аренду без проведения торгов</text:span><text:span text:style-name="T2">»;</text:span></text:p>
        <text:h text:style-name="P21" text:outline-level="1"><text:span text:style-name="T7">-</text:span><text:span text:style-name="T31"> от 04.03.2016 № 24 «</text:span><text:span text:style-name="T32">Об утверждении административного регламента по предоставлению муниципальной услуги </text:span><text:span text:style-name="Гипертекстовая_20_ссылка"><text:span text:style-name="T33">«Предоставление в постоянное (бессрочное) пользование земельных участков, находящихся в муниципальной собственности </text:span></text:span><text:span text:style-name="T33">сельского поселения «Ковылинское»</text:span><text:span text:style-name="Гипертекстовая_20_ссылка"><text:span text:style-name="T33">;</text:span></text:span></text:h>
        <text:h text:style-name="P21" text:outline-level="1"><text:span text:style-name="T8">- от 04.03.2016 № 25 «Об утверждении административного регламента по предоставлению муниципальной услуги </text:span><text:span text:style-name="Гипертекстовая_20_ссылка"><text:span text:style-name="T33">«Предоставление в безвозмездное пользование земельных участков, находящихся в муниципальной собственности </text:span></text:span><text:span text:style-name="T7">сельского поселения «Ковылинское»</text:span><text:span text:style-name="Гипертекстовая_20_ссылка"><text:span text:style-name="T33">;</text:span></text:span></text:h>
        <text:p text:style-name="P48"><text:span text:style-name="T39"><text:tab/></text:span><text:span text:style-name="T35">- от 04.03.2016 № 13 «</text:span><text:span text:style-name="T26">Об утверждении административного регламента предоставления муниципальной услуги «</text:span><text:span text:style-name="T28">Предоставление в аренду земельных участков, находящихся в муниципальной собственности </text:span><text:span text:style-name="T26">сельского поселения «Ковылинское»</text:span><text:span text:style-name="T28">, собственникам расположенных на данных земельных участках зданий, </text:span><text:span text:style-name="T26">сооружений»;</text:span></text:p>
        <text:p text:style-name="P85"><text:span text:style-name="T24"><text:tab/></text:span><text:span text:style-name="T39">- от 04.03.2016 № 14 </text:span><text:span text:style-name="T2">«</text:span><text:span text:style-name="T36">Об утверждении административного регламента по предоставлению муниципальной услуги </text:span><text:span text:style-name="T1">«Предоставление в собственность земельных участков, </text:span><text:span text:style-name="T4">находящихся в муниципальной собственности сельского </text:span><text:soft-page-break/><text:span text:style-name="T4">поселения «Ковылинское»</text:span><text:span text:style-name="T1">, собственникам расположенных на данных земельных участках зданий, сооружений»</text:span><text:span text:style-name="T2">;</text:span></text:p>
        <text:p text:style-name="P21"><text:span text:style-name="T7">3. Настоящее постановление вступает в силу на следующий день после дня официального опубликования.</text:span></text:p>
        <text:p text:style-name="P25"/>
        <text:p text:style-name="P25"/>
        <text:p text:style-name="P25"/>
        <text:p text:style-name="P2"><text:span text:style-name="T12">Глава сельского поселения <text:s text:c="50"/>А.В.Размахнина</text:span></text:p>
        <text:p text:style-name="P10"/>
        <text:p text:style-name="P10"/>
        <text:p text:style-name="P10"/>
        <text:p text:style-name="P10"/>
        <text:p text:style-name="P10"/>
        <text:p text:style-name="P10"/>
        <text:p text:style-name="P10"/>
        <text:p text:style-name="P10"/>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oft-page-break/><text:span text:style-name="T7">УТВЕРЖДЕН</text:span></text:p>
        <text:p text:style-name="P36"><text:span text:style-name="T7">постановлением администрации</text:span></text:p>
        <text:p text:style-name="P37"><text:span text:style-name="T6">сельского</text:span><text:span text:style-name="T10"> </text:span><text:span text:style-name="T6">поселения «Ковылинское»</text:span><text:span text:style-name="T5"> муниципального района «Город Краснокаменск и Краснокаменский район» Забайкальского края </text:span></text:p>
        <text:p text:style-name="P36"><text:span text:style-name="T7">от «____» _________ 20___г. № _____</text:span></text:p>
        <text:p text:style-name="P9"/>
        <text:p text:style-name="P83">Административный регламент предоставления муниципальной услуги «<text:bookmark-end text:name="bookmark70"/>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на территории сельского поселения «Ковылинское» муниципального района «Город Краснокаменск и Краснокаменский район» Забайкальского края»</text:p>
        <text:p text:style-name="P8"/>
        <text:p text:style-name="P28"><text:span text:style-name="T11">Раздел I.  Общие положения</text:span></text:p>
        <text:p text:style-name="P26"/>
        <text:p text:style-name="P28"><text:span text:style-name="T11">Предмет регулирования Административного регламента</text:span></text:p>
        <text:p text:style-name="P26"/>
        <text:p text:style-name="P21"><text:span text:style-name="T7">1.1. Административный регламент предоставления муниципальной услуги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 </text:span><text:span text:style-name="T31">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по предоставлению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text:span></text:p>
        <text:p text:style-name="P30"/>
        <text:p text:style-name="P28"><text:span text:style-name="T11">Круг Заявителей</text:span></text:p>
        <text:p text:style-name="P26"/>
        <text:p text:style-name="P21"><text:span text:style-name="T7">1.2. Заявителями на получение муниципальной услуги являются (далее при совместном упоминании - Заявитель) физические лица, юридические лица и индивидуальные предприниматели (далее - Заявитель).</text:span></text:p>
        <text:p text:style-name="P21"><text:span text:style-name="T7">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span></text:p>
        <text:p text:style-name="P25"/>
        <text:p text:style-name="P28"><text:span text:style-name="T11">Требования к порядку информирования о предоставлении муниципальной услуги</text:span></text:p>
        <text:p text:style-name="P27"/>
        <text:p text:style-name="P21"><text:span text:style-name="T7">1.4. Информирование о порядке предоставления муниципальной услуги осуществляется:</text:span></text:p>
        <text:p text:style-name="P21"><text:soft-page-break/><text:span text:style-name="T7">специалистом администрации </text:span><text:span text:style-name="T20">сельского поселения «Ковылинское» </text:span><text:span text:style-name="T7">при непосредственном обращении заявителя или его представителя в администрацию </text:span><text:span text:style-name="T20">сельского поселения «Ковылинское»</text:span><text:span text:style-name="T7"> или посредством телефонной связи, в том числе путем размещения на официальном сайте администрации </text:span><text:span text:style-name="T20">сельского поселения «Ковылинское» </text:span><text:span text:style-name="T7">в информационно-телекоммуникационной сети «Интернет» (далее - официальный сайт уполномоченного органа);</text:span></text:p>
        <text:p text:style-name="P21"><text:span text:style-name="T7">путем размещения в федеральной государственной информационной системе «Единый портал государственных и муниципальных услуг (функций)» (далее - ЕПГУ);</text:span></text:p>
        <text:p text:style-name="P21"><text:span text:style-name="T7">путем размещения на информационном стенде в помещении уполномоченного органа, в информационных материалах (брошюры, буклеты, листовки, памятки);</text:span></text:p>
        <text:p text:style-name="P21"><text:span text:style-name="T7">путем публикации информационных материалов в средствах массовой информации;</text:span></text:p>
        <text:p text:style-name="P21"><text:span text:style-name="T7">посредством ответов на письменные обращения;</text:span></text:p>
        <text:p text:style-name="P21"><text:span text:style-name="T7">сотрудником отдела многофункционального центра в соответствии с разделом 6 настоящего административного регламента.</text:span></text:p>
        <text:p text:style-name="P21"><text:span text:style-name="T7">1.5. Ответ на телефонный звонок должен содержать информацию о наименовании органа, в который обратился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span></text:p>
        <text:p text:style-name="P21"><text:span text:style-name="T7">1.6. В случае поступления от заявителя обращения в письменной (электронной) форме ответ на обращение направляется также в письменной (электронной) форме не позднее 30 календарных дней со дня регистрации обращения. При направлении ответа указывается должность лица, подписавшего ответ, а также фамилия, имя, отчество (последнее - при наличии) и номер телефона исполнителя.</text:span></text:p>
        <text:p text:style-name="P21"><text:span text:style-name="T7">1.7. Справочная информация о местонахождении, графике работы, контактных телефонах администрации </text:span><text:span text:style-name="T20">сельского поселения «Ковылинское»</text:span><text:span text:style-name="T7">, адресе электронной почты уполномоченного органа размещена на официальном сайте уполномоченного органа http://www.</text:span><text:span text:style-name="T20"> </text:span><text:span text:style-name="T22">kovylino</text:span><text:span text:style-name="T20">.</text:span><text:span text:style-name="T22">ru</text:span><text:span text:style-name="T7">, ЕПГУ.</text:span></text:p>
        <text:p text:style-name="P21"><text:span text:style-name="T7">1.8. Справочная информация о местонахождении, графике работы, контактных телефонах многофункционального центра (далее - МФЦ), адресе электронной почты МФЦ размещена на официальном сайте МФЦ.</text:span></text:p>
        <text:p text:style-name="P25"/>
        <text:p text:style-name="P28"><text:bookmark-start text:name="bookmark115"/><text:span text:style-name="T11">Раздел II. Стандарт предоставления муниципальной услуги</text:span></text:p>
        <text:p text:style-name="P27"/>
        <text:p text:style-name="P28"><text:span text:style-name="T11">Наименование муниципальной услуги</text:span><text:bookmark-end text:name="bookmark115"/></text:p>
        <text:p text:style-name="P2"><text:soft-page-break/><text:span text:style-name="T7">2.1. Наименование муниципальной услуги – «</text:span><text:span text:style-name="T31">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text:span><text:span text:style-name="T7">».</text:span></text:p>
        <text:p text:style-name="P15"/>
        <text:p text:style-name="P28"><text:bookmark-start text:name="bookmark117"/><text:span text:style-name="T11">Наименование органа государственной власти, органа местного самоуправления (организации), предоставляющего </text:span><text:bookmark-end text:name="bookmark117"/><text:span text:style-name="T11">муниципальную услугу</text:span></text:p>
        <text:p text:style-name="P27"/>
        <text:p text:style-name="P21"><text:span text:style-name="T7">2.2. Муниципальная услуга предоставляется Уполномоченным органом – Администрацией </text:span><text:span text:style-name="T20">сельского поселения «Ковылинское» муниципального района «Город Краснокаменск и Краснокаменский район» Забайкальского края.</text:span></text:p>
        <text:p text:style-name="P52"><text:span text:style-name="T38">2.3. МФЦ участвует в предоставлении муниципальной услуги в части:</text:span></text:p>
        <text:p text:style-name="P52"><text:span text:style-name="T38">информирования по вопросам предоставления муниципальной услуги;</text:span></text:p>
        <text:p text:style-name="P52"><text:span text:style-name="T38">приема заявлений и документов, необходимых для предоставления муниципальной услуги;</text:span></text:p>
        <text:p text:style-name="P52"><text:span text:style-name="T38">выдачи результата предоставления муниципальной услуги.</text:span></text:p>
        <text:p text:style-name="P52"><text:span text:style-name="T38">2.4. Заявитель вправе подать заявление через МФЦ в соответствии с соглашением о взаимодействии между МФЦ </text:span><text:span text:style-name="T23">и уполномоченным органом</text:span><text:span text:style-name="T38">, почтовым отправлением или с помощью ЕПГУ.</text:span></text:p>
        <text:p text:style-name="P52"><text:span text:style-name="T38">2.5.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p>
        <text:p text:style-name="P27"/>
        <text:p text:style-name="P28"><text:span text:style-name="T11">Описание результата предоставления муниципальной услуги</text:span></text:p>
        <text:p text:style-name="P25"/>
        <text:p text:style-name="P20"><text:span text:style-name="T31">2.6. Результатом предоставления муниципальной услуги является:</text:span></text:p>
        <text:p text:style-name="P21"><text:span text:style-name="T31">2.6.1. Постановление Администрации о предварительном согласовании предоставления земельного участка с приложением схемы расположения земельного участка (если земельный участок предстоит образовать в соответствии со схемой расположения земельного участка) - в случае поступления заявления о предварительном согласовании предоставления земельного участка.</text:span></text:p>
        <text:p text:style-name="P21"><text:span text:style-name="T31">2.6.2. Проект договора купли-продажи/договора аренды земельного участка или договора безвозмездного пользования земельным участком (если не требуется образование испрашиваемого земельного участка или уточнение его границ) либо постановление Администрации о предоставлении земельного участка в собственность бесплатно или в постоянное (бессрочное) пользование (если не требуется образование испрашиваемого земельного участка или уточнение его границ) - в случае поступления заявления о предоставлении земельного участка,.</text:span></text:p>
        <text:p text:style-name="P21"><text:soft-page-break/><text:span text:style-name="T31">2.6.3. </text:span><text:a xlink:type="simple" xlink:href="consultantplus://offline/ref=2424B4F86D61CD4B763C2EDFEB6F185831A9EB19B0383797821EB9B1265D2F89B5D445F852F1D2EF62B6CDA23EF1623B544CB96F48D45DEFF0BA5849U1N6H" text:style-name="Internet_20_link" text:visited-style-name="Visited_20_Internet_20_Link">Решение</text:a><text:span text:style-name="T31"> об отказе в предоставлении муниципальной услуги, по форме, согласно Приложению № 1 к настоящему Административному регламенту.</text:span></text:p>
        <text:p text:style-name="P25"/>
        <text:p text:style-name="P28"><text:span text:style-name="T11">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span></text:p>
        <text:p text:style-name="P26"/>
        <text:p text:style-name="P21"><text:span text:style-name="T7">2.7. Уполномоченный орган в течение 30 рабочих дней со дня регистрации заявления и документов, необходимых для предоставления муниципальной услуги в Уполномоченном органе, направляет заявителю способом указанном в заявлении один из результатов, указанных в пункте 2.6 Административного регламента.</text:span></text:p>
        <text:p text:style-name="P25"/>
        <text:p text:style-name="P1"><text:span text:style-name="T11">Правовые основания для предоставления муниципальной услуги</text:span></text:p>
        <text:p text:style-name="P8"/>
        <text:p text:style-name="P21"><text:span text:style-name="T7">2.8. Предоставление муниципальной услуги осуществляется в соответствии со следующими нормативными правовыми актами:</text:span></text:p>
        <text:p text:style-name="P21"><text:span text:style-name="T7">- Конституция Российской Федерации;</text:span></text:p>
        <text:p text:style-name="P21"><text:span text:style-name="T7">- Гражданский кодекс Российской Федерации;</text:span></text:p>
        <text:p text:style-name="P21"><text:span text:style-name="T7">- Земельный кодекс Российской Федерации;</text:span></text:p>
        <text:p text:style-name="P21"><text:span text:style-name="T7">- Градостроительный кодекс Российской Федерации;</text:span></text:p>
        <text:p text:style-name="P21"><text:span text:style-name="T7">- Федеральный закон от 27 июля 2010 года № 210-ФЗ «Об организации предоставления государственных и муниципальных услуг»;</text:span></text:p>
        <text:p text:style-name="P21"><text:span text:style-name="T7">- Федеральный закон от 24 июля 2002 года № 101-ФЗ «Об обороте земель сельскохозяйственного назначения»;</text:span></text:p>
        <text:p text:style-name="P21"><text:span text:style-name="T7">- Федеральный закон от 11 июня 2003 года № 74-ФЗ «О крестьянском (фермерском) хозяйстве»;</text:span></text:p>
        <text:p text:style-name="P21"><text:span text:style-name="T7">- Федеральный закон от 13.07.2015 № 218-ФЗ «О государственной регистрации недвижимости»;</text:span></text:p>
        <text:p text:style-name="P21"><text:span text:style-name="T7">- Федеральный закон от 24 июля 2007 года № 221-ФЗ «О государственном кадастре недвижимости»;</text:span></text:p>
        <text:p text:style-name="P21"><text:span text:style-name="T7">- Федеральный закон от 6 апреля 2011 года № 63-ФЗ «Об электронной подписи»;</text:span></text:p>
        <text:p text:style-name="P21"><text:span text:style-name="T7">- Постановление Правительства Российской Федерации от 25 августа 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21"><text:span text:style-name="T7">- Приказ Федеральной службы государственной регистрации, кадастра и картографии от 02.09.2020 № П/0321 «Об утверждении перечня документов, </text:span><text:soft-page-break/><text:span text:style-name="T7">подтверждающих право заявителя на приобретение земельного участка без проведения торгов»;</text:span></text:p>
        <text:p text:style-name="P84"><text:span text:style-name="T7">- Закон Забайкальского края от 29 декабря 2008 года № 113-ЗЗК «О градостроительной деятельности в Забайкальском крае»;</text:span></text:p>
        <text:p text:style-name="P38"><text:span text:style-name="T7">- </text:span><text:span text:style-name="T5">Уставом сельского поселения «Ковылинское» муниципального района «Город Краснокаменск и Краснокаменский район» Забайкальского края</text:span><text:span text:style-name="T19">;</text:span></text:p>
        <text:p text:style-name="P23"><text:span text:style-name="T7">- иными нормативными правовыми актами Российской Федерации, нормативными правовыми актами Забайкальского края и муниципальными правовыми актами.</text:span></text:p>
        <text:p text:style-name="P21"><text:span text:style-name="T7">2.9.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в федеральной государственной информационной системе "Федеральный реестр государственных и муниципальных услуг (функций)" и на ЕПГУ.</text:span></text:p>
        <text:p text:style-name="P25"/>
        <text:p text:style-name="P28"><text:span text:style-name="T11">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26"/>
        <text:p text:style-name="P21"><text:span text:style-name="T7">2.10. Для получения муниципальной услуги заявитель представляет:</text:span></text:p>
        <text:p text:style-name="P21"><text:span text:style-name="T7">2.10.1. Заявление о предоставлении муниципальной услуги по форме, согласно Приложению № 2 (в случае предварительного согласовании предоставления земельного участка) или Приложению № 3 (в случае предоставления земельного участка) к настоящему Административному регламенту.</text:span></text:p>
        <text:p text:style-name="P21"><text:span text:style-name="T7">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span></text:p>
        <text:p text:style-name="P21"><text:span text:style-name="T7">В заявлении также указывается один из следующих способов направления результата предоставления муниципальной услуги:</text:span></text:p>
        <text:p text:style-name="P21"><text:span text:style-name="T7">в форме электронного документа в личном кабинете на ЕПГУ;</text:span></text:p>
        <text:p text:style-name="P21"><text:span text:style-name="T7">дополнительно на бумажном носителе в виде распечатанного экземпляра электронного документа в Уполномоченном органе, МФЦ.</text:span></text:p>
        <text:p text:style-name="P21"><text:span text:style-name="T7">2.10.2. Документ, удостоверяющий личность заявителя, представителя.</text:span></text:p>
        <text:p text:style-name="P21"><text:span text:style-name="T7">В случае направления заявления посредством ЕПГУ сведения из документа, удостоверяющего личность заявителя, представителя, проверяются при подтверждении учетной записи в Единой системе идентификации и аутентификации (далее - ЕСИА).</text:span></text:p>
        <text:p text:style-name="P21"><text:span text:style-name="T7">В случае направления заявления посредством ЕПГУ сведения из документа, удостоверяющего личность заявителя, представителя формируются </text:span><text:soft-page-break/><text:span text:style-name="T7">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p>
        <text:p text:style-name="P21"><text:span text:style-name="T7">В случае если документ, подтверждающий полномочия заявителя выдано юридическим лицом - должен быть подписан усиленной квалификационной электронной подписью уполномоченного лица, выдавшего документ.</text:span></text:p>
        <text:p text:style-name="P21"><text:span text:style-name="T7">В случае если документ, подтверждающий полномочия заявителя выдано индивидуальным предпринимателем - должен быть подписан усиленной квалификационной электронной подписью индивидуального предпринимателя.</text:span></text:p>
        <text:p text:style-name="P21"><text:span text:style-name="T7">В случае если документ, подтверждающий полномочия заявителя выдано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span></text:p>
        <text:p text:style-name="P21"><text:span text:style-name="T7">2.10.3. Документы, подтверждающие право заявителя на приобретение земельного участка без проведения торгов и предусмотренные перечнем, установленным уполномоченным Правительством Российской Федерации федеральным органом исполнительной власти.</text:span></text:p>
        <text:p text:style-name="P21"><text:span text:style-name="T7">2.10.4.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span></text:p>
        <text:p text:style-name="P21"><text:span text:style-name="T7">2.10.5. Правоустанавливающие и (или) правоудостоверяющие документы на здание, сооружение, находящиеся на земельном участке, в отношении которого подано заявление о предварительном согласовании предоставления земельного участка, если права на него не зарегистрированы в Едином государственном реестре прав на недвижимое имущество и сделок с ним (при наличии зданий, сооружений на испрашиваемом земельном участке).</text:span></text:p>
        <text:p text:style-name="P21"><text:span text:style-name="T7">2.10.6. Сообщение заявителя (заявителей), содержащее перечень всех зданий, сооружений, расположенных на земельном участке, в отношении которого подано заявление об утверждении схемы расположения земельного участка, с указанием (при их наличии у заявителя) их кадастровых (инвентарных) номеров и адресных ориентиров.</text:span></text:p>
        <text:p text:style-name="P21"><text:span text:style-name="T7">2.10.7. Документ, удостоверяющий права (полномочия) представителя физического лица, если с заявлением обращается представитель заявителя.</text:span></text:p>
        <text:p text:style-name="P21"><text:span text:style-name="T7">2.11. Заявления и прилагаемые документы, указанные в пункте 2.10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text:span></text:p>
        <text:p text:style-name="P21"><text:span text:style-name="T7">2.12.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span></text:p>
        <text:p text:style-name="P21"><text:soft-page-break/><text:span text:style-name="T7">2.12.1. Сведения, подтверждающие действительность паспорта гражданина Российской Федерации;</text:span></text:p>
        <text:p text:style-name="P21"><text:span text:style-name="T7">2.12.2. Сведения, подтверждающие место жительства, сведениями из Единого государственного реестра недвижимости об объектах недвижимости; сведениями из Единого государственного реестра юридических лиц;</text:span></text:p>
        <text:p text:style-name="P21"><text:span text:style-name="T7">2.12.3. Сведения из Единого государственного реестра индивидуальных предпринимателей.</text:span></text:p>
        <text:p text:style-name="P21"><text:span text:style-name="T7">2.12.4. Выписку из Единого государственного реестра прав на недвижимое имущество и сделок с ним о правах на здание, сооружение, находящиеся на земельном участке, в отношении которого подано заявление о предварительном согласовании предоставления земельного участка (при наличии зданий, сооружений на испрашиваемом земельном участке).</text:span></text:p>
        <text:p text:style-name="P21"><text:span text:style-name="T7">2.12.5. Выписку из Единого государственного реестра прав на недвижимое имущество и сделок с ним о правах на испрашиваемый земельный участок (если границы земельного участка подлежат уточнению в соответствии с Федеральным законом от 24.07.2007 № 221-ФЗ «О государственном кадастре недвижимости»).</text:span></text:p>
        <text:p text:style-name="P21"><text:span text:style-name="T7">2.13. При предоставлении муниципальной услуги запрещается требовать от заявителя:</text:span></text:p>
        <text:p text:style-name="P21"><text:span text:style-name="T7">2.1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21"><text:span text:style-name="T7">2.13.2. Представления документов и информации, которые в соответствии с нормативными правовыми актами Российской Федерации и Рязанской области, муниципальными правовыми актами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span></text:p>
        <text:p text:style-name="P21"><text:span text:style-name="T7">2.13.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21"><text:span text:style-name="T7">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21"><text:span text:style-name="T7">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text:span><text:soft-page-break/><text:span text:style-name="T7">предоставлении муниципальной услуги и не включенных в представленный ранее комплект документов;</text:span></text:p>
        <text:p text:style-name="P21"><text:span text:style-name="T7">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21"><text:span text:style-name="T7">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ФЦ,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государственной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предусмотренной частью 1.1 статьи 16 Федерального закона № 210-ФЗ, уведомляется заявитель, а также приносятся извинения за доставленные неудобства.</text:span></text:p>
        <text:p text:style-name="P25"/>
        <text:p text:style-name="P28"><text:bookmark-start text:name="bookmark121"/><text:span text:style-name="T11">Исчерпывающий перечень оснований для отказа в приеме документов, необходимых для предоставления муниципальной услуги</text:span><text:bookmark-end text:name="bookmark121"/></text:p>
        <text:p text:style-name="P25"/>
        <text:p text:style-name="P21"><text:span text:style-name="T7">2.14. Основаниями для отказа в приеме к рассмотрению документов, необходимых для предоставления муниципальной услуги, являются:</text:span></text:p>
        <text:p text:style-name="P21"><text:span text:style-name="T7">2.14.1. Запрос о предоставлении услуги подан в орган государственной власти, орган местного самоуправления или организацию, в полномочия которых не входит предоставление услуги.</text:span></text:p>
        <text:p text:style-name="P21"><text:span text:style-name="T7">2.14.2. Неполное заполнение обязательных полей в форме запроса о предоставлении услуги (недостоверное, неправильное).</text:span></text:p>
        <text:p text:style-name="P21"><text:span text:style-name="T7">2.14.3. Представление неполного комплекта документов.</text:span></text:p>
        <text:p text:style-name="P21"><text:span text:style-name="T7">2.14.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span></text:p>
        <text:p text:style-name="P21"><text:span text:style-name="T7">2.14.5. Представленные документы содержат подчистки и исправления текста, не заверенные в порядке, установленном законодательством Российской Федерации.</text:span></text:p>
        <text:p text:style-name="P21"><text:span text:style-name="T7">2.14.6. 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span></text:p>
        <text:p text:style-name="P21"><text:span text:style-name="T7">2.14.7.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span></text:p>
        <text:p text:style-name="P21"><text:soft-page-break/><text:span text:style-name="T7">2.14.8. Заявление подано лицом, не имеющим полномочий представлять интересы заявителя.</text:span></text:p>
        <text:p text:style-name="P21"><text:span text:style-name="T7">Решение об отказе в приеме</text:span> <text:span text:style-name="T7">необходимых для предоставления муниципальной услуги оформляется по форме согласно Приложению № 4 к настоящему Административному регламенту.</text:span></text:p>
        <text:p text:style-name="P25"/>
        <text:p text:style-name="P21"><text:bookmark-start text:name="bookmark122"/><text:span text:style-name="T11">Исчерпывающий перечень оснований для приостановления или отказа в предоставлении муниципальной услуги</text:span><text:bookmark-end text:name="bookmark122"/></text:p>
        <text:p text:style-name="P25"/>
        <text:p text:style-name="P21"><text:span text:style-name="T31">2.15. Оснований для приостановления предоставления муниципальной услуги законодательством Российской Федерации не предусмотрено.</text:span></text:p>
        <text:p text:style-name="P21"><text:span text:style-name="T31">2.16. Основаниями для отказа в предоставлении муниципальной услуги являются:</text:span></text:p>
        <text:p text:style-name="P21"><text:span text:style-name="T31">2.16.1. Документы (сведения), представленные заявителем, противоречат документам (сведениям), полученным в рамках межведомственного взаимодействия.</text:span></text:p>
        <text:p text:style-name="P21"><text:span text:style-name="T31">2.16.2. Представленными документами и сведениями не подтверждается право гражданина на получение муниципальной услуги.</text:span></text:p>
        <text:p text:style-name="P21"><text:span text:style-name="T31">2.16.3. Основаниями для отказа в предварительном согласовании предоставления земельного участка:</text:span></text:p>
        <text:p text:style-name="P21"><text:span text:style-name="T31">- схема расположения земельного участка, приложенная к заявлению о предварительном согласовании предоставления земельного участка, не может быть утверждена по основаниям, указанным в </text:span><text:a xlink:type="simple" xlink:href="consultantplus://offline/ref=8F5C9E2A619D258A30CD90FC68D8ABE63A0BC934E7E0736BFA380C6AC5642530F671F525B4B931147EF2D6FBDAC01200BB1E7F3C85B5gAH" text:style-name="Internet_20_link" text:visited-style-name="Visited_20_Internet_20_Link">пункте 16 статьи 11.10</text:a><text:span text:style-name="T31"> Земельного кодекса Российской Федерации;</text:span></text:p>
        <text:p text:style-name="P21"><text:span text:style-name="T31">- земельный участок, который предстоит образовать, не может быть предоставлен заявителю по основаниям, указанным в </text:span><text:a xlink:type="simple" xlink:href="consultantplus://offline/ref=8F5C9E2A619D258A30CD90FC68D8ABE63A0BC934E7E0736BFA380C6AC5642530F671F52EB3B231147EF2D6FBDAC01200BB1E7F3C85B5gAH" text:style-name="Internet_20_link" text:visited-style-name="Visited_20_Internet_20_Link">подпунктах 1</text:a><text:span text:style-name="T31"> - </text:span><text:a xlink:type="simple" xlink:href="consultantplus://offline/ref=8F5C9E2A619D258A30CD90FC68D8ABE63A0BC934E7E0736BFA380C6AC5642530F671F527B5B23E4B7BE7C7A3D5C6081EBE05633E875AB1g1H" text:style-name="Internet_20_link" text:visited-style-name="Visited_20_Internet_20_Link">13</text:a><text:span text:style-name="T31">, </text:span><text:a xlink:type="simple" xlink:href="consultantplus://offline/ref=8F5C9E2A619D258A30CD90FC68D8ABE63A0BC934E7E0736BFA380C6AC5642530F671F52EB0B631147EF2D6FBDAC01200BB1E7F3C85B5gAH" text:style-name="Internet_20_link" text:visited-style-name="Visited_20_Internet_20_Link">15</text:a><text:span text:style-name="T31"> - </text:span><text:a xlink:type="simple" xlink:href="consultantplus://offline/ref=8F5C9E2A619D258A30CD90FC68D8ABE63A0BC934E7E0736BFA380C6AC5642530F671F52EB1B031147EF2D6FBDAC01200BB1E7F3C85B5gAH" text:style-name="Internet_20_link" text:visited-style-name="Visited_20_Internet_20_Link">19</text:a><text:span text:style-name="T31">, </text:span><text:a xlink:type="simple" xlink:href="consultantplus://offline/ref=8F5C9E2A619D258A30CD90FC68D8ABE63A0BC934E7E0736BFA380C6AC5642530F671F52EB1B331147EF2D6FBDAC01200BB1E7F3C85B5gAH" text:style-name="Internet_20_link" text:visited-style-name="Visited_20_Internet_20_Link">22</text:a><text:span text:style-name="T31"> и </text:span><text:a xlink:type="simple" xlink:href="consultantplus://offline/ref=8F5C9E2A619D258A30CD90FC68D8ABE63A0BC934E7E0736BFA380C6AC5642530F671F52EB1B431147EF2D6FBDAC01200BB1E7F3C85B5gAH" text:style-name="Internet_20_link" text:visited-style-name="Visited_20_Internet_20_Link">23 статьи 39.16</text:a><text:span text:style-name="T31"> Земельного кодекса Российской Федерации;</text:span></text:p>
        <text:p text:style-name="P21"><text:span text:style-name="T31">- земельный участок, границы которого подлежат уточнению в соответствии с Федеральным </text:span><text:a xlink:type="simple" xlink:href="consultantplus://offline/ref=8F5C9E2A619D258A30CD90FC68D8ABE63A0BC934E6E0736BFA380C6AC5642530E471AD2BB0B424402AA881F6DABCg6H" text:style-name="Internet_20_link" text:visited-style-name="Visited_20_Internet_20_Link">законом</text:a><text:span text:style-name="T31"> от 24 июля 2007 года № 221-ФЗ «О кадастровой деятельности", не может быть предоставлен заявителю по основаниям, указанным в </text:span><text:a xlink:type="simple" xlink:href="consultantplus://offline/ref=8F5C9E2A619D258A30CD90FC68D8ABE63A0BC934E7E0736BFA380C6AC5642530F671F52EB3B231147EF2D6FBDAC01200BB1E7F3C85B5gAH" text:style-name="Internet_20_link" text:visited-style-name="Visited_20_Internet_20_Link">подпунктах 1</text:a><text:span text:style-name="T31"> - </text:span><text:a xlink:type="simple" xlink:href="consultantplus://offline/ref=8F5C9E2A619D258A30CD90FC68D8ABE63A0BC934E7E0736BFA380C6AC5642530F671F52EB1B431147EF2D6FBDAC01200BB1E7F3C85B5gAH" text:style-name="Internet_20_link" text:visited-style-name="Visited_20_Internet_20_Link">23 статьи 39.16</text:a><text:span text:style-name="T31"> Земельного кодекса Российской Федерации.</text:span></text:p>
        <text:p text:style-name="P21"><text:span text:style-name="T31">2.16.4. Основания для отказа в предоставлении земельного участка:</text:span></text:p>
        <text:p text:style-name="P21"><text:span text:style-name="T3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p>
        <text:p text:style-name="P21"><text:span text:style-name="T31">-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text:span><text:a xlink:type="simple" xlink:href="consultantplus://offline/ref=8F5C9E2A619D258A30CD90FC68D8ABE63A0BC934E7E0736BFA380C6AC5642530F671F523BAB531147EF2D6FBDAC01200BB1E7F3C85B5gAH" text:style-name="Internet_20_link" text:visited-style-name="Visited_20_Internet_20_Link">подпунктом 10 пункта 2 статьи 39.10</text:a><text:span text:style-name="T31"> Земельного кодекса Российской Федерации;</text:span></text:p>
        <text:p text:style-name="P21"><text:soft-page-break/><text:span text:style-name="T31">- указанный в заявлении о предоставлении земельного участка земельный участок предоставлен некоммерческой организации, созданной гражданами, для ведения огородничества, садоводства, дачного хозяйства или комплексного освоения территории в целях индивидуального жилищного строительства, за исключением случаев обращения с заявлением члена этой некоммерческой организации либо этой некоммерческой организации, если земельный участок относится к имуществу общего пользования;</text:span></text:p>
        <text:p text:style-name="P21"><text:span text:style-name="T31">-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на земельном участке размещен объект, предусмотренный </text:span><text:a xlink:type="simple" xlink:href="consultantplus://offline/ref=8F5C9E2A619D258A30CD90FC68D8ABE63A0BC934E7E0736BFA380C6AC5642530F671F524B2B1384B7BE7C7A3D5C6081EBE05633E875AB1g1H" text:style-name="Internet_20_link" text:visited-style-name="Visited_20_Internet_20_Link">пунктом 3 статьи 39.36</text:a><text:span text:style-name="T31"> Земельного кодекса Российской Федерации, и это не препятствует использованию земельного участка в соответствии с его разрешенным использованием,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text:span></text:p>
        <text:p text:style-name="P21"><text:span text:style-name="T31">-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p>
        <text:p text:style-name="P21"><text:span text:style-name="T31">-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span></text:p>
        <text:p text:style-name="P21"><text:span text:style-name="T31">-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span></text:p>
        <text:p text:style-name="P21"><text:span text:style-name="T31">-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text:span><text:soft-page-break/><text:span text:style-name="T31">строительства, расположенных на таком земельном участке, или правообладатель такого земельного участка;</text:span></text:p>
        <text:p text:style-name="P21"><text:span text:style-name="T31">-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 в 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span></text:p>
        <text:p text:style-name="P21"><text:span text:style-name="T31">-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span></text:p>
        <text:p text:style-name="P21"><text:span text:style-name="T3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text:span><text:a xlink:type="simple" xlink:href="consultantplus://offline/ref=8F5C9E2A619D258A30CD90FC68D8ABE63A0BC934E7E0736BFA380C6AC5642530F671F520B7B231147EF2D6FBDAC01200BB1E7F3C85B5gAH" text:style-name="Internet_20_link" text:visited-style-name="Visited_20_Internet_20_Link">пунктом 19 статьи 39.11</text:a><text:span text:style-name="T31"> Земельного кодекса Российской Федерации;</text:span></text:p>
        <text:p text:style-name="P21"><text:span text:style-name="T31">- в отношении земельного участка, указанного в заявлении о его предоставлении, поступило предусмотренное </text:span><text:a xlink:type="simple" xlink:href="consultantplus://offline/ref=8F5C9E2A619D258A30CD90FC68D8ABE63A0BC934E7E0736BFA380C6AC5642530F671F520B3B331147EF2D6FBDAC01200BB1E7F3C85B5gAH" text:style-name="Internet_20_link" text:visited-style-name="Visited_20_Internet_20_Link">подпунктом 6 пункта 4 статьи 39.11</text:a><text:span text:style-name="T31"> Земельного кодекса Российской Федерации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text:span><text:a xlink:type="simple" xlink:href="consultantplus://offline/ref=8F5C9E2A619D258A30CD90FC68D8ABE63A0BC934E7E0736BFA380C6AC5642530F671F520B3B131147EF2D6FBDAC01200BB1E7F3C85B5gAH" text:style-name="Internet_20_link" text:visited-style-name="Visited_20_Internet_20_Link">подпунктом 4 пункта 4 статьи 39.11</text:a><text:span text:style-name="T31"> Земельного кодекса Российской Федерации и уполномоченным органом не принято решение об отказе в проведении этого аукциона по основаниям, предусмотренным </text:span><text:a xlink:type="simple" xlink:href="consultantplus://offline/ref=8F5C9E2A619D258A30CD90FC68D8ABE63A0BC934E7E0736BFA380C6AC5642530F671F520B0B031147EF2D6FBDAC01200BB1E7F3C85B5gAH" text:style-name="Internet_20_link" text:visited-style-name="Visited_20_Internet_20_Link">пунктом 8 статьи 39.11</text:a><text:span text:style-name="T31"> Земельного кодекса Российской Федерации;</text:span></text:p>
        <text:p text:style-name="P21"><text:span text:style-name="T31">- в отношении земельного участка, указанного в заявлении о его предоставлении, опубликовано и размещено в соответствии с </text:span><text:a xlink:type="simple" xlink:href="consultantplus://offline/ref=8F5C9E2A619D258A30CD90FC68D8ABE63A0BC934E7E0736BFA380C6AC5642530F671F52EB4B031147EF2D6FBDAC01200BB1E7F3C85B5gAH" text:style-name="Internet_20_link" text:visited-style-name="Visited_20_Internet_20_Link">подпунктом 1 пункта 1 статьи 39.18</text:a><text:span text:style-name="T31"> Земельного кодекса Российской Федерации извещение о предоставлении земельного участка для индивидуального жилищного строительства, ведения личного подсобного хозяйства, садоводства, дачного хозяйства или осуществления крестьянским (фермерским) хозяйством его деятельности;</text:span></text:p>
        <text:p text:style-name="P21"><text:span text:style-name="T31">- разрешенное использование земельного участка не соответствует целям использования такого земельного участка, указанным в заявлении о </text:span><text:soft-page-break/><text:span text:style-name="T31">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span></text:p>
        <text:p text:style-name="P21"><text:span text:style-name="T31">-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text:span><text:a xlink:type="simple" xlink:href="consultantplus://offline/ref=8F5C9E2A619D258A30CD90FC68D8ABE63A0BC934E7E0736BFA380C6AC5642530F671F523BAB531147EF2D6FBDAC01200BB1E7F3C85B5gAH" text:style-name="Internet_20_link" text:visited-style-name="Visited_20_Internet_20_Link">подпунктом 10 пункта 2 статьи 39.10</text:a><text:span text:style-name="T31"> Земельного кодекса Российской Федерации;</text:span></text:p>
        <text:p text:style-name="P21"><text:span text:style-name="T31">- площадь земельного участка, указанного в заявлении о предоставлении земельного участка некоммерческой организации, созданной гражданами, для ведения огородничества, садоводства, превышает предельный размер, установленный в соответствии с федеральным законом;</text:span></text:p>
        <text:p text:style-name="P21"><text:span text:style-name="T31">-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span></text:p>
        <text:p text:style-name="P21"><text:span text:style-name="T31">-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Забайкальского края и с заявлением о предоставлении земельного участка обратилось лицо, не уполномоченное на строительство этих здания, сооружения;</text:span></text:p>
        <text:p text:style-name="P21"><text:span text:style-name="T31">- предоставление земельного участка на заявленном виде прав не допускается;</text:span></text:p>
        <text:p text:style-name="P21"><text:span text:style-name="T31">- в отношении земельного участка, указанного в заявлении о его предоставлении, не установлен вид разрешенного использования;</text:span></text:p>
        <text:p text:style-name="P21"><text:span text:style-name="T31">- указанный в заявлении о предоставлении земельного участка земельный участок не отнесен к определенной категории земель;</text:span></text:p>
        <text:p text:style-name="P21"><text:span text:style-name="T31">-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span></text:p>
        <text:p text:style-name="P21"><text:span text:style-name="T31">-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span></text:p>
        <text:p text:style-name="P21"><text:soft-page-break/><text:span text:style-name="T31">- границы земельного участка, указанного в заявлении о его предоставлении, подлежат уточнению в соответствии с Федеральным </text:span><text:a xlink:type="simple" xlink:href="consultantplus://offline/ref=8F5C9E2A619D258A30CD90FC68D8ABE63A0BC934E6E0736BFA380C6AC5642530E471AD2BB0B424402AA881F6DABCg6H" text:style-name="Internet_20_link" text:visited-style-name="Visited_20_Internet_20_Link">законом</text:a><text:span text:style-name="T31"> от 24 июля 2007 года № 221-ФЗ «О кадастровой деятельности»;</text:span></text:p>
        <text:p text:style-name="P21"><text:span text:style-name="T31">-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о местоположении, границах, площади и об иных количественных и качественных характеристиках лесных участков, в соответствии с которыми такой земельный участок образован, более чем на десять процентов.</text:span></text:p>
        <text:p text:style-name="P25"/>
        <text:p text:style-name="P28"><text:span text:style-name="T11">Порядок, размер и основания взимания государственной пошлины или иной платы, взимаемой за предоставление муниципальной</text:span></text:p>
        <text:p text:style-name="P28"><text:span text:style-name="T11">услуги</text:span></text:p>
        <text:p text:style-name="P25"/>
        <text:p text:style-name="P21"><text:span text:style-name="T7">2.17. Предоставление услуги осуществляется без взимания платы.</text:span></text:p>
        <text:p text:style-name="P25"/>
        <text:p text:style-name="P28"><text:span text:style-name="T11">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span></text:p>
        <text:p text:style-name="P25"/>
        <text:p text:style-name="P21"><text:span text:style-name="T7">2.18. Максимальный срок ожидания в очереди при подаче заявления о предоставлении муниципальной услуги и при получении результата данной муниципальной услуги не должен превышать 15 минут.</text:span></text:p>
        <text:p text:style-name="P25"/>
        <text:p text:style-name="P28"><text:span text:style-name="T11">Срок и порядок регистрации запроса заявителя о предоставлении муниципальной услуги.</text:span></text:p>
        <text:p text:style-name="P25"/>
        <text:p text:style-name="P21"><text:span text:style-name="T7">2.19. Заявление о предоставлении муниципальной услуги, представленное заявителем лично либо его представителем, регистрируется уполномоченным органом в течение 1 рабочего дня с даты поступления такого заявления.</text:span></text:p>
        <text:p text:style-name="P21"><text:span text:style-name="T7">2.20. Заявление о предоставлении муниципальной услуги, представленное заявителем либо его представителем через МФЦ, регистрируется уполномоченным органом в день поступления от МФЦ.</text:span></text:p>
        <text:p text:style-name="P21"><text:span text:style-name="T7">2.21. Заявление, поступившее в электронной форме на ЕПГУ регистрируется уполномоченным органом в день его поступления в случае отсутствия автоматической регистрации запросов на ЕПГУ.</text:span></text:p>
        <text:p text:style-name="P21"><text:span text:style-name="T7">2.22. Заявление, поступившее в нерабочее время, регистрируется уполномоченным органом в первый рабочий день, следующий за днем его получения.</text:span></text:p>
        <text:p text:style-name="P25"/>
        <text:p text:style-name="P28"><text:bookmark-start text:name="bookmark132"/><text:span text:style-name="T11">Требования к помещениям, в которых предоставляется </text:span><text:bookmark-end text:name="bookmark132"/><text:span text:style-name="T11">муниципальная услуга</text:span></text:p>
        <text:p text:style-name="P26"/>
        <text:p text:style-name="P69"><text:bookmark-start text:name="bookmark134"/><text:soft-page-break/><text:span text:style-name="T1">2.23. Помещения Уполномоченного органа для предоставления муниципальной услуги размещаются на первом этаже здания, оборудованного отдельным входом, либо в отдельно стоящем здании для свободного доступа заявителей. Передвижение по помещениям Уполномоченного органа, в которых проводится прием заявления и документов, не должно создавать затруднений для лиц с ограниченными возможностями здоровья.</text:span></text:p>
        <text:p text:style-name="P69"><text:span text:style-name="T1">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 если по состоянию здоровья заявитель не может подняться по лестнице.</text:span></text:p>
        <text:p text:style-name="P69"><text:span text:style-name="T1">На территории, прилегающей к зданию уполномоченного органа, организуются места для парковки автотранспортных средств, в том числе места для парковки автотранспортных средств инвалидов (не менее 10 процентов мест, но не менее одного места), доступ заявителей к парковочным местам является бесплатным.</text:span></text:p>
        <text:p text:style-name="P69"><text:span text:style-name="T1">Помещение Уполномоченного органа для приема заявителей оборудуется информационными стендами, на которых размещается форма заявления с образцом ее заполнения и перечень документов, необходимых для предоставления муниципальной услуги.</text:span></text:p>
        <text:p text:style-name="P69"><text:span text:style-name="T1">Помещения, в которых осуществляются действия по предоставлению муниципальной услуги, обеспечиваются компьютерами, средствами связи, включая доступ к информационно - 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span></text:p>
        <text:p text:style-name="P69"><text:span text:style-name="T1">Зал ожидания, места для заполнения запросов и приема заявителей оборудуются стульями, и(или) кресельными секциями, и (или) скамьями.</text:span></text:p>
        <text:p text:style-name="P69"><text:span text:style-name="T1">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text:span></text:p>
        <text:p text:style-name="P69"><text:span text:style-name="T1">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законодательства, регулирующего предоставление муниципальной услуги, и справочных сведений.</text:span></text:p>
        <text:p text:style-name="P69"><text:span text:style-name="T1">Информационные стенды должны располагаться в месте, доступном для просмотра (в том числе при большом количестве посетителей).</text:span></text:p>
        <text:p text:style-name="P69"><text:span text:style-name="T1">2.24. Для обеспечения доступности получения муниципальной услуги маломобильными группами населения здания и сооружения, в которых </text:span><text:soft-page-break/><text:span text:style-name="T1">оказывается услуга, оборудуются согласно нормативным требованиям «СП 59.13330.2016. Свод правил. Доступность зданий и сооружений для маломобильных групп населения. Актуализированная редакция СНиП 35-01-2001».</text:span></text:p>
        <text:p text:style-name="P69"><text:span text:style-name="T1">В кабинете по приему маломобильных групп населения имеется медицинская аптечка, питьевая вода. При необходимости сотрудник Уполномоченного органа, осуществляющий прием, может вызвать карету неотложной скорой помощи.</text:span></text:p>
        <text:p text:style-name="P69"><text:span text:style-name="T1">При обращении гражданина с нарушениями функций опорно-двигательного аппарата работники Уполномоченного органа предпринимают следующие действия:</text:span></text:p>
        <text:p text:style-name="P69"><text:span text:style-name="T1">открывают входную дверь и помогают гражданину беспрепятственно посетить здание уполномоченного органа, а также заранее предупреждают о существующих барьерах в здании;</text:span></text:p>
        <text:p text:style-name="P69"><text:span text:style-name="T1">выясняют цель визита гражданина и сопровождают его в кабинет по приему заявления; помогают гражданину сесть на стул или располагают кресло-коляску у стола напротив специалиста, осуществляющего прием;</text:span></text:p>
        <text:p text:style-name="P69"><text:span text:style-name="T1">сотрудник Уполномоченного органа, осуществляющий прием, принимает гражданина вне очереди, консультирует, осуществляет прием заявления с необходимыми документами, оказывает помощь в заполнении бланков, копирует документы;</text:span></text:p>
        <text:p text:style-name="P69"><text:span text:style-name="T1">по окончании предоставления муниципальной услуги сотрудник Уполномоченного органа, осуществляющий прием, помогает гражданину покинуть кабинет, открывает двери, сопровождает гражданина до выхода из здания и помогает покинуть здание; передает гражданина сопровождающему лицу или по его желанию вызывает автотранспорт и оказывает содействие при его посадке.</text:span></text:p>
        <text:p text:style-name="P69"><text:span text:style-name="T1">При обращении граждан с недостатками зрения работники уполномоченного органа предпринимают следующие действия:</text:span></text:p>
        <text:p text:style-name="P69"><text:span text:style-name="T1">сотрудник Уполномоченного органа, осуществляющий прием, принимает гражданина вне очереди, помогает сориентироваться, сесть на стул, консультирует, вслух прочитывает документы и далее по необходимости производит их выдачу. При общении с гражданином с недостатками зрения необходимо общаться непосредственно с ним самим, а не с сопровождающим его лицом, в беседе пользоваться обычной разговорной лексикой, в помещении не следует отходить от него без предупреждения;</text:span></text:p>
        <text:p text:style-name="P69"><text:span text:style-name="T1">сотрудник Уполномоченного органа оказывает помощь в заполнении бланков, копирует необходимые документы. Для подписания заявления подводит лист к авторучке гражданина, помогает сориентироваться и подписать бланк. При необходимости выдаются памятки для слабовидящих с крупным шрифтом;</text:span></text:p>
        <text:p text:style-name="P69"><text:span text:style-name="T1">по окончании предоставления муниципальной услуги сотрудник Уполномоченного органа, осуществляющий прием, помогает гражданину встать со стула, выйти из кабинета, открывает двери, сопровождает гражданина </text:span><text:soft-page-break/><text:span text:style-name="T1">к выходу из здания, и провожает на улицу, заранее предупредив посетителя о существующих барьерах в здании, передает гражданина сопровождающему лицу или по желанию гражданина вызывает автотранспорт.</text:span></text:p>
        <text:p text:style-name="P69"><text:span text:style-name="T1">При обращении гражданина с дефектами слуха работники Уполномоченного органа предпринимают следующие действия:</text:span></text:p>
        <text:p text:style-name="P69"><text:span text:style-name="T1">сотрудник уполномоченного органа, осуществляющий прием граждан с нарушением слуха, обращается непосредственно к нему, спрашивает о цели визита и дает консультацию размеренным, спокойным темпом речи, при этом смотрит в лицо посетителя, говорит ясно, слова дополняет понятными жестами, возможно общение в письменной форме либо через переводчика жестового языка (сурдопереводчика); сотрудник Уполномоченного органа, осуществляющий прием, оказывает помощь и содействие в заполнении бланков заявлений, копирует необходимые документы.</text:span></text:p>
        <text:p text:style-name="P21"><text:span text:style-name="T7">2.25. Требования к комфортности и доступности предоставления муниципальной услуги в МФЦ устанавливаются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25"/>
        <text:p text:style-name="P75"><text:span text:style-name="T3">Показатели доступности и качества муниципальной услуги</text:span></text:p>
        <text:p text:style-name="P76"/>
        <text:p text:style-name="P69"><text:span text:style-name="T1">2.26. Количество взаимодействий заявителя с сотрудником уполномоченного органа при предоставлении муниципальной услуги - 2.</text:span></text:p>
        <text:p text:style-name="P69"><text:span text:style-name="T1">2.27. Продолжительность взаимодействий заявителя с сотрудником уполномоченного при предоставлении муниципальной услуги - не более 15 минут.</text:span></text:p>
        <text:p text:style-name="P69"><text:span text:style-name="T1">2.28. Возможность получения информации о ходе предоставления муниципальной услуги, в том числе с использованием информационно - телекоммуникационных технологий.</text:span></text:p>
        <text:p text:style-name="P69"><text:span text:style-name="T1">2.29. Иными показателями качества и доступности предоставления муниципальной услуги являются:</text:span></text:p>
        <text:p text:style-name="P69"><text:span text:style-name="T1">расположенность помещений уполномоченного органа, предназначенных для предоставления муниципальной услуги, в зоне доступности к основным транспортным магистралям;</text:span></text:p>
        <text:p text:style-name="P69"><text:span text:style-name="T1">степень информированности заявителя о порядке предоставления муниципальной услуги (доступность информации о муниципальной услуге, возможность выбора способа получения информации);</text:span></text:p>
        <text:p text:style-name="P69"><text:span text:style-name="T1">возможность выбора заявителем форм обращения за получением муниципальной услуги;</text:span></text:p>
        <text:p text:style-name="P69"><text:span text:style-name="T1">доступность обращения за предоставлением муниципальной услуги, в том числе для лиц с ограниченными возможностями здоровья;</text:span></text:p>
        <text:p text:style-name="P69"><text:span text:style-name="T1">своевременность предоставления муниципальной услуги в соответствии со стандартом ее предоставления;</text:span></text:p>
        <text:p text:style-name="P69"><text:soft-page-break/><text:span text:style-name="T1">соблюдение сроков предоставления муниципальной услуги и сроков выполнения административных процедур при предоставлении муниципальной услуги;</text:span></text:p>
        <text:p text:style-name="P69"><text:span text:style-name="T1">возможность получения информации о ходе предоставления муниципальной услуги;</text:span></text:p>
        <text:p text:style-name="P69"><text:span text:style-name="T1">отсутствие обоснованных жалоб со стороны заявителя по результатам предоставления муниципальной услуги;</text:span></text:p>
        <text:p text:style-name="P69"><text:span text:style-name="T1">открытый доступ для заявителей к информации о порядке и сроках предоставления муниципальной услуги, порядке обжалования действий (бездействия) уполномоченного органа, </text:span><text:span text:style-name="T25">руководителя уполномоченного органа</text:span><text:span text:style-name="T1"> либо специалиста уполномоченного органа;</text:span></text:p>
        <text:p text:style-name="P69"><text:span text:style-name="T1">наличие необходимого и достаточного количества специалистов уполномоченного органа, а также помещений уполномоченного органа, в которых осуществляется прием заявлений и документов от заявителей.</text:span></text:p>
        <text:p text:style-name="P69"><text:span text:style-name="T1">2.30. Уполномоченным органом обеспечивается создание инвалидам и иным маломобильным группам населения следующих условий доступности муниципальной услуги в соответствии с требованиями, установленными законодательными и иными нормативными правовыми актами:</text:span></text:p>
        <text:p text:style-name="P69"><text:span text:style-name="T1">оказание инвалидам помощи, необходимой для получения в доступной для них форме информации о правилах предоставления муниципальной услуги, в том числе об оформлении необходимых для получения муниципальной услуги документов, о совершении ими других необходимых для получения муниципальной услуги действий;</text:span></text:p>
        <text:p text:style-name="P69"><text:span text:style-name="T1">предоставление муниципальной услуги инвалидам по слуху, при необходимости, с использованием русского жестового языка, включая обеспечение допуска в помещение сурдопереводчика, тифлосурдопереводчика;</text:span></text:p>
        <text:p text:style-name="P69"><text:span text:style-name="T1">оказание помощи инвалидам в преодолении барьеров, мешающих получению муниципальной услуги наравне с другими лицами.</text:span></text:p>
        <text:p text:style-name="P69"><text:span text:style-name="T1">2.31. При предоставлении муниципальной услуги взаимодействие заявителя со специалистом уполномоченного органа осуществляется при личном обращении заявителя</text:span></text:p>
        <text:p text:style-name="P69"><text:span text:style-name="T1">для получения информации по вопросам предоставления муниципальной услуги;</text:span></text:p>
        <text:p text:style-name="P69"><text:span text:style-name="T1">для подачи заявления и документов;</text:span></text:p>
        <text:p text:style-name="P69"><text:span text:style-name="T1">для получения информации о ходе предоставления муниципальной услуги;</text:span></text:p>
        <text:p text:style-name="P69"><text:span text:style-name="T1">для получения результата предоставления муниципальной услуги.</text:span></text:p>
        <text:p text:style-name="P69"><text:span text:style-name="T1">Продолжительность взаимодействия заявителя со специалистом уполномоченного органа не может превышать 15 минут.</text:span></text:p>
        <text:p text:style-name="P69"><text:span text:style-name="T1">2.32. Предоставление муниципальной услуги в МФЦ возможно при наличии заключенного соглашения о взаимодействии между уполномоченным органом и МФЦ.</text:span></text:p>
        <text:p text:style-name="P69"><text:span text:style-name="T1">Уполномоченный орган обеспечивает информирование заявителей о возможности получения муниципальной услуги на базе МФЦ. В случае подачи </text:span><text:soft-page-break/><text:span text:style-name="T1">заявления о предоставлении муниципальной услуги в МФЦ непосредственное предоставление муниципальной услуги осуществляется уполномоченным органом.</text:span></text:p>
        <text:p text:style-name="P25"/>
        <text:p text:style-name="P28"><text:bookmark-end text:name="bookmark134"/><text:span text:style-name="T11">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p>
        <text:p text:style-name="P26"/>
        <text:p text:style-name="P21"><text:bookmark-start text:name="bookmark135"/><text:span text:style-name="T7">2.23.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ФЦ.</text:span></text:p>
        <text:p text:style-name="P21"><text:span text:style-name="T7">2.24. Заявителям обеспечивается возможность представления заявления и прилагаемых документов в форме электронных документов посредством ЕПГУ.</text:span></text:p>
        <text:p text:style-name="P21"><text:span text:style-name="T7">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span></text:p>
        <text:p text:style-name="P21"><text:span text:style-name="T7">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span></text:p>
        <text:p text:style-name="P21"><text:span text:style-name="T7">Результаты предоставления муниципальной услуги, указанные в пункте 2.6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span></text:p>
        <text:p text:style-name="P21"><text:span text:style-name="T7">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ФЦ в порядке, предусмотренном пунктом 6.4 настоящего Административного регламента.</text:span></text:p>
        <text:p text:style-name="P21"><text:span text:style-name="T7">2.25. Электронные документы представляются в следующих форматах:</text:span></text:p>
        <text:p text:style-name="P21"><text:span text:style-name="T7">а) xml - для формализованных документов;</text:span></text:p>
        <text:p text:style-name="P21"><text:span text:style-name="T7">б) doc, docx, odt - для документов с текстовым содержанием, не включающим формулы (за исключением документов, указанных в подпункте «в» настоящего пункта);</text:span></text:p>
        <text:p text:style-name="P21"><text:span text:style-name="T7">в) xls, xlsx, ods - для документов, содержащих расчеты;</text:span></text:p>
        <text:p text:style-name="P21"><text:span text:style-name="T7">г) pdf, jpg, jpeg - для документов с текстовым содержанием, в том числе включающих формулы и (или) графические изображения (за исключением </text:span><text:soft-page-break/><text:span text:style-name="T7">документов, указанных в подпункте «в» настоящего пункта), а также документов с графическим содержанием.</text:span></text:p>
        <text:p text:style-name="P21"><text:span text:style-name="T7">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span></text:p>
        <text:p text:style-name="P21"><text:span text:style-name="T7">- «черно-белый» (при отсутствии в документе графических изображений и (или) цветного текста);</text:span></text:p>
        <text:p text:style-name="P21"><text:span text:style-name="T7">- «оттенки серого» (при наличии в документе графических изображений, отличных от цветного графического изображения);</text:span></text:p>
        <text:p text:style-name="P21"><text:span text:style-name="T7">- «цветной» или «режим полной цветопередачи» (при наличии в документе цветных графических изображений либо цветного текста);</text:span></text:p>
        <text:p text:style-name="P21"><text:span text:style-name="T7">- сохранением всех аутентичных признаков подлинности, а именно: графической подписи лица, печати, углового штампа бланка;</text:span></text:p>
        <text:p text:style-name="P21"><text:span text:style-name="T7">- количество файлов должно соответствовать количеству документов, каждый из которых содержит текстовую и (или) графическую информацию.</text:span></text:p>
        <text:p text:style-name="P21"><text:span text:style-name="T7">Электронные документы должны обеспечивать:</text:span></text:p>
        <text:p text:style-name="P21"><text:span text:style-name="T7">- возможность идентифицировать документ и количество листов в документе;</text:span></text:p>
        <text:p text:style-name="P21"><text:span text:style-name="T7">-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21"><text:span text:style-name="T7">Документы, подлежащие представлению в форматах xls, xlsx или ods, формируются в виде отдельного электронного документа.</text:span></text:p>
        <text:p text:style-name="P25"/>
        <text:p text:style-name="P21"><text:span text:style-name="T11">Раздел 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span><text:bookmark-end text:name="bookmark135"/></text:p>
        <text:p text:style-name="P26"/>
        <text:p text:style-name="P28"><text:bookmark-start text:name="bookmark136"/><text:span text:style-name="T11">Исчерпывающий перечень административных процедур</text:span><text:bookmark-end text:name="bookmark136"/></text:p>
        <text:p text:style-name="P25"/>
        <text:p text:style-name="P21"><text:span text:style-name="T7">3.1. Предоставление муниципальной услуги включает в себя следующие административные процедуры:</text:span></text:p>
        <text:p text:style-name="P21"><text:span text:style-name="T7">проверка документов и регистрация заявления;</text:span></text:p>
        <text:p text:style-name="P21"><text:span text:style-name="T7">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span></text:p>
        <text:p text:style-name="P21"><text:span text:style-name="T7">рассмотрение документов и сведений;</text:span></text:p>
        <text:p text:style-name="P21"><text:span text:style-name="T7">принятие решения;</text:span></text:p>
        <text:p text:style-name="P21"><text:span text:style-name="T7">выдача результата;</text:span></text:p>
        <text:p text:style-name="P21"><text:span text:style-name="T7">внесение результата муниципальной услуги в реестр юридически значимых записей.</text:span></text:p>
        <text:p text:style-name="P25"/>
        <text:p text:style-name="P28"><text:soft-page-break/><text:span text:style-name="T34">Перечень административных процедур (действий) при предоставлении муниципальной услуги услуг в электронной форме</text:span></text:p>
        <text:p text:style-name="P25"/>
        <text:p text:style-name="P21"><text:span text:style-name="T7">3.2. При предоставлении муниципальной услуги в электронной форме заявителю обеспечиваются:</text:span></text:p>
        <text:p text:style-name="P21"><text:span text:style-name="T7">получение информации о порядке и сроках предоставления муниципальной услуги;</text:span></text:p>
        <text:p text:style-name="P21"><text:span text:style-name="T7">формирование заявления;</text:span></text:p>
        <text:p text:style-name="P21"><text:span text:style-name="T7">прием и регистрация Уполномоченным органом заявления и иных документов, необходимых для предоставления муниципальной услуги;</text:span></text:p>
        <text:p text:style-name="P21"><text:span text:style-name="T7">получение результата предоставления муниципальной услуги;</text:span></text:p>
        <text:p text:style-name="P21"><text:span text:style-name="T7">получение сведений о ходе рассмотрения заявления;</text:span></text:p>
        <text:p text:style-name="P21"><text:span text:style-name="T7">осуществление оценки качества предоставления муниципальной услуги;</text:span></text:p>
        <text:p text:style-name="P21"><text:span text:style-name="T7">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span></text:p>
        <text:p text:style-name="P25"/>
        <text:p text:style-name="P28"><text:span text:style-name="T11">Порядок осуществления административных</text:span></text:p>
        <text:p text:style-name="P28"><text:span text:style-name="T11">процедур (действий) в электронной форме</text:span></text:p>
        <text:p text:style-name="P25"/>
        <text:p text:style-name="P21"><text:span text:style-name="T7">3.3. Формирование заявления.</text:span></text:p>
        <text:p text:style-name="P21"><text:span text:style-name="T7">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span></text:p>
        <text:p text:style-name="P21"><text:span text:style-name="T7">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p>
        <text:p text:style-name="P21"><text:span text:style-name="T7">При формировании заявления заявителю обеспечивается:</text:span></text:p>
        <text:p text:style-name="P21"><text:span text:style-name="T7">а) возможность копирования и сохранения заявления и иных документов, указанных в пунктах 2.10 - 2.13 настоящего Административного регламента, необходимых для предоставления муниципальной услуги;</text:span></text:p>
        <text:p text:style-name="P21"><text:span text:style-name="T7">б) возможность печати на бумажном носителе копии электронной формы заявления;</text:span></text:p>
        <text:p text:style-name="P21"><text:span text:style-name="T7">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21"><text:span text:style-name="T7">г) заполнение полей электронной формы заявления до начала ввода сведений заявителем с использованием сведений, размещенных в ЕСИА, и </text:span><text:soft-page-break/><text:span text:style-name="T7">сведений, опубликованных на ЕПГУ, в части, касающейся сведений, отсутствующих в ЕСИА;</text:span></text:p>
        <text:p text:style-name="P21"><text:span text:style-name="T7">д) возможность вернуться на любой из этапов заполнения электронной формы заявления без потери ранее введенной информации;</text:span></text:p>
        <text:p text:style-name="P21"><text:span text:style-name="T7">е)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p>
        <text:p text:style-name="P21"><text:span text:style-name="T7">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span></text:p>
        <text:p text:style-name="P21"><text:span text:style-name="T7">3.4. 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span></text:p>
        <text:p text:style-name="P21"><text:span text:style-name="T7">а) прием документов, необходимых для предоставления муниципальной услуги, и направление заявителю электронного сообщения о поступлении заявления;</text:span></text:p>
        <text:p text:style-name="P21"><text:span text:style-name="T7">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p>
        <text:p text:style-name="P21"><text:span text:style-name="T7">3.5.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p>
        <text:p text:style-name="P21"><text:span text:style-name="T7">Ответственное должностное лицо:</text:span></text:p>
        <text:p text:style-name="P21"><text:span text:style-name="T7">проверяет наличие электронных заявлений, поступивших с ЕПГУ, с периодом не реже 2 раз в день;</text:span></text:p>
        <text:p text:style-name="P21"><text:span text:style-name="T7">рассматривает поступившие заявления и приложенные образы документов (документы);</text:span></text:p>
        <text:p text:style-name="P21"><text:span text:style-name="T7">производит действия в соответствии с пунктом 3.4 настоящего Административного регламента.</text:span></text:p>
        <text:p text:style-name="P21"><text:span text:style-name="T7">3.6. Заявителю в качестве результата предоставления муниципальной услуги обеспечивается возможность получения документа:</text:span></text:p>
        <text:p text:style-name="P21"><text:span text:style-name="T7">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span></text:p>
        <text:p text:style-name="P21"><text:span text:style-name="T7">в виде бумажного документа, подтверждающего содержание электронного документа, который заявитель получает при личном обращении в МФЦ.</text:span></text:p>
        <text:p text:style-name="P21"><text:span text:style-name="T7">3.7. Получение информации о ходе рассмотрения заявления и о результате 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text:span><text:soft-page-break/><text:span text:style-name="T7">дальнейших действиях в личном кабинете по собственной инициативе, в любое время.</text:span></text:p>
        <text:p text:style-name="P21"><text:span text:style-name="T7">При предоставлении муниципальной услуги в электронной форме заявителю направляется:</text:span></text:p>
        <text:p text:style-name="P21"><text:span text:style-name="T7">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p>
        <text:p text:style-name="P21"><text:span text:style-name="T7">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21"><text:span text:style-name="T7">3.8. Оценка качества предоставления муниципальной услуги.</text:span></text:p>
        <text:p text:style-name="P21"><text:span text:style-name="T7">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21"><text:span text:style-name="T7">3.9.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text:line-break/>№ 1198 «О федеральной государственной информационной системе, обеспечивающей процесс досудебного, (внесудебного) обжалования решений и </text:span><text:soft-page-break/><text:span text:style-name="T7">действий (бездействия), совершенных при предоставлении государственных и муниципальных услуг.</text:span></text:p>
        <text:p text:style-name="P25"/>
        <text:p text:style-name="P28"><text:span text:style-name="T34">Раздел IV. Формы контроля за исполнением административного регламента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25"/>
        <text:h text:style-name="P77" text:outline-level="1"><text:span text:style-name="T11">Порядок осуществления текущего контроля за соблюдением и исполнением ответственными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span></text:h>
        <text:h text:style-name="P79" text:outline-level="1"/>
        <text:p text:style-name="P69"><text:span text:style-name="T1">4.1. Текущий контроль за соблюдением и исполнением должностными лицами уполномоченного органа учета положений данно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далее - текущий контроль деятельности) осуществляет должностное лицо уполномоченного органа.</text:span></text:p>
        <text:h text:style-name="P78" text:outline-level="1"><text:span text:style-name="T7">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text:span></text:h>
        <text:h text:style-name="P78" text:outline-level="1"/>
        <text:p text:style-name="P68"><text:span text:style-name="T3">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70"/>
        <text:p text:style-name="P69"><text:span text:style-name="T1">4.2.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принятие решений и подготовку ответов на их обращения, содержащие жалобы на действия (бездействие) сотрудников.</text:span></text:p>
        <text:p text:style-name="P69"><text:span text:style-name="T1">4.3. Проверки полноты и качества предоставления муниципальной услуги осуществляются на основании распоряжений Уполномоченного органа.</text:span></text:p>
        <text:p text:style-name="P69"><text:span text:style-name="T1">4.4. Проверки могут быть плановыми и внеплановыми. Порядок и периодичность плановых проверок устанавливаются </text:span><text:span text:style-name="T25">руководителем Уполномоченного органа. </text:span><text:span text:style-name="T1">При проверке рассматриваются все вопросы, связанные с предоставлением муниципальной услуги (комплексные проверки), или отдельные вопросы (тематические проверки).</text:span></text:p>
        <text:p text:style-name="P69"><text:soft-page-break/><text:span text:style-name="T1">4.5. Внеплановые проверки проводятся для проверки факта устранения ранее выявленных нарушений, а также в случае получения жалоб на действия (бездействие) сотрудников. Проверки также проводятся по конкретному обращению заявителя.</text:span></text:p>
        <text:p text:style-name="P69"><text:span text:style-name="T1">4.6. Периодичность осуществления плановых проверок - не реже одного раза в квартал.</text:span></text:p>
        <text:p text:style-name="P70"/>
        <text:p text:style-name="P68"><text:span text:style-name="T3">Ответственность должностных лиц, уполномоченного органа за решения и действия (бездействие), принимаемые (осуществляемые) ими в ходе предоставления муниципальной услуги.</text:span></text:p>
        <text:p text:style-name="P71"/>
        <text:p text:style-name="P69"><text:span text:style-name="T1">4.7. По результатам проверок в случае выявлени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виновные сотрудники и должностные лица несут ответственность в соответствии с законодательством Российской Федерации.</text:span></text:p>
        <text:p text:style-name="P69"><text:span text:style-name="T1">Сотрудники, ответственные за прием заявлений и документов, несут ответственность за соблюдение сроков и порядка приема и регистрации документов.</text:span></text:p>
        <text:p text:style-name="P69"><text:span text:style-name="T1">Сотрудники, ответственные за подготовку документов, несут ответственность за соблюдение сроков и порядка оформления документов.</text:span></text:p>
        <text:p text:style-name="P69"><text:span text:style-name="T1">Сотрудники, ответственные за выдачу (направление) документов, несут ответственность за соблюдение порядка выдачи (направления) документов.</text:span></text:p>
        <text:p text:style-name="P69"><text:span text:style-name="T25">Руководитель Уполномоченного органа, либо должностное лицо, подписавший документ, сформированный по результатам предоставления муниципальной услуги, несет ответственность за правомерность принятого решения и выдачу (направление) такого документа лицу, представившему (направившему) заявление.</text:span></text:p>
        <text:p text:style-name="P69"><text:span text:style-name="T1">4.8. Ответственность сотрудников и должностных лиц закрепляется в их должностных инструкциях в соответствии с требованиями законодательства Российской Федерации.</text:span></text:p>
        <text:h text:style-name="P78" text:outline-level="1"/>
        <text:p text:style-name="P68"><text:span text:style-name="T3">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p>
        <text:p text:style-name="P71"/>
        <text:p text:style-name="P69"><text:span text:style-name="T1">4.9. Контроль за исполнением данного административного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а также путем обжалования действий (бездействия) и решений, осуществляемых (принятых) в ходе исполнения настоящего административного регламента.</text:span></text:p>
        <text:p text:style-name="P69"><text:soft-page-break/><text:span text:style-name="T1">4.10. Граждане, их объединения и организации вправе направлять замечания и предложения по улучшению качества и доступности предоставления муниципальной услуги.</text:span></text:p>
        <text:p text:style-name="P25"/>
        <text:h text:style-name="P77" text:outline-level="1"><text:bookmark-start text:name="bookmark92"/><text:span text:style-name="T11">V. Досудебный (внесудебный) порядок обжалования решений и действий (бездействия) органа, предоставляющего муниципальную услугу, а также их должностных лиц</text:span><text:bookmark-end text:name="bookmark92"/></text:h>
        <text:h text:style-name="P80" text:outline-level="1"/>
        <text:p text:style-name="P51"><text:span text:style-name="T3">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муниципальной услуги (далее - жалоба).</text:span></text:p>
        <text:p text:style-name="P66"/>
        <text:p text:style-name="P52"><text:span text:style-name="T1">5.1. Заявители имеют право подать жалобу на решение и действие (бездействие) уполномоченного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уполномоченного органа, предоставляющего муниципальную услугу.</text:span></text:p>
        <text:p text:style-name="P52"><text:span text:style-name="T1">5.2. Жалоба подается в письменной форме на бумажном носителе, в электронной форме в уполномоченный орган, предоставляющий муниципальную услугу.</text:span></text:p>
        <text:p text:style-name="P52"><text:span text:style-name="T1">5.3. Жалоба на решения и действия (бездействие) уполномоченного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ФЦ, с использованием информационно-телекоммуникационной сети «Интернет», официального сайта уполномоченного органа, предоставляющего муниципальную услугу, ЕПГУ, а также может быть принята при личном приеме заявителя.</text:span></text:p>
        <text:p text:style-name="P52"><text:span text:style-name="T1">5.4. Заявитель может обратиться с жалобой, в том числе в следующих случаях:</text:span></text:p>
        <text:list xml:id="list3005457027590683630" text:style-name="WWNum122">
          <text:list-item>
            <text:list>
              <text:list-item>
                <text:list>
                  <text:list-item>
                    <text:list>
                      <text:list-item>
                        <text:p text:style-name="P53"><text:span text:style-name="T1">нарушение срока регистрации запроса о предоставлении муниципальной услуги;</text:span></text:p>
                      </text:list-item>
                      <text:list-item>
                        <text:p text:style-name="P54"><text:span text:style-name="T1">нарушение срока предоставления муниципальной услуги;</text:span></text:p>
                      </text:list-item>
                      <text:list-item>
                        <text:p text:style-name="P55"><text:span text:style-name="T1">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Забайкальского края, муниципальными правовыми актами для предоставления муниципальной услуги;</text:span></text:p>
                      </text:list-item>
                      <text:list-item>
                        <text:p text:style-name="P56"><text:span text:style-name="T1">отказ в приеме документов, предоставление которых предусмотрено нормативными правовыми актами Российской Федерации, нормативными правовыми актами Забайкальского края, муниципальными правовыми актами для предоставления муниципальной услуги, у заявителя;</text:span></text:p>
                      </text:list-item>
                      <text:list-item>
                        <text:p text:style-name="P57"><text:soft-page-break/><text:span text:style-name="T1">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Забайкальского края, муниципальными правовыми актами;</text:span></text:p>
                      </text:list-item>
                      <text:list-item>
                        <text:p text:style-name="P58"><text:span text:style-name="T1">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Забайкальского края, муниципальными правовыми актами;</text:span></text:p>
                      </text:list-item>
                      <text:list-item>
                        <text:p text:style-name="P59"><text:span text:style-name="T1">отказ Уполномоченного органа, предоставляющего муниципальную услугу, должностного лица органа, предоставляющего муниципальную услугу, МФЦ, работника МФЦ, организаций, предусмотренных частью 1.1 статьи 16 Федерального закона </text:span><text:span text:style-name="T25">от 27 июля 2010 года </text:span><text:a xlink:type="simple" xlink:href="consultantplus://offline/ref=AA03261F2A08C12CACA16B596F20E42DEAAF2A6CF791106ECE9D6A592D765EF0E75F4524456BAD01ADA352EBD52EB914E88AA25805744A65kAQCF" text:style-name="Internet_20_link" text:visited-style-name="Visited_20_Internet_20_Link">№ 210-ФЗ</text:a><text:span text:style-name="T25"> «Об организации предоставления государственных и муниципальных услуг»</text:span><text:span text:style-name="T1">,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list-item>
                      <text:list-item>
                        <text:p text:style-name="P60"><text:span text:style-name="T1">нарушение срока или порядка выдачи документов по результатам предоставления муниципальной услуги;</text:span></text:p>
                      </text:list-item>
                      <text:list-item>
                        <text:p text:style-name="P61"><text:span text:style-name="T1">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Забайкальского края, муниципальными правовыми актами;</text:span></text:p>
                      </text:list-item>
                      <text:list-item>
                        <text:p text:style-name="P62"><text:span text:style-name="T1">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пунктом 4 части 1 статьи 7 Федерального закона </text:span><text:span text:style-name="T25">от 27 июля 2010 года </text:span><text:a xlink:type="simple" xlink:href="consultantplus://offline/ref=AA03261F2A08C12CACA16B596F20E42DEAAF2A6CF791106ECE9D6A592D765EF0E75F4524456BAD01ADA352EBD52EB914E88AA25805744A65kAQCF" text:style-name="Internet_20_link" text:visited-style-name="Visited_20_Internet_20_Link">№ 210-ФЗ</text:a><text:span text:style-name="T25"> «Об организации предоставления государственных и муниципальных услуг»</text:span><text:span text:style-name="T1">.</text:span></text:p>
                      </text:list-item>
                    </text:list>
                  </text:list-item>
                </text:list>
              </text:list-item>
            </text:list>
          </text:list-item>
        </text:list>
        <text:p text:style-name="P52"><text:span text:style-name="T1">5.5. Жалоба должна содержать:</text:span></text:p>
        <text:list xml:id="list33680598" text:continue-numbering="true" text:style-name="WWNum122">
          <text:list-item>
            <text:list>
              <text:list-item>
                <text:list>
                  <text:list-item>
                    <text:list>
                      <text:list-item>
                        <text:list>
                          <text:list-item>
                            <text:p text:style-name="P55"><text:span text:style-name="T1">наименование Уполномоченного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span></text:p>
                          </text:list-item>
                          <text:list-item>
                            <text:p text:style-name="P63"><text:span text:style-name="T1">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list>
                              <text:list-item>
                                <text:p text:style-name="P64"><text:span text:style-name="T1">сведения об обжалуемых решениях и действиях (бездействии) уполномоченного органа, предоставляющего муниципальную услугу, </text:span><text:soft-page-break/><text:span text:style-name="T1">должностного лица органа, предоставляющего муниципальную услугу, либо муниципального служащего;</text:span></text:p>
                              </text:list-item>
                              <text:list-item>
                                <text:p text:style-name="P65"><text:span text:style-name="T1">доводы, на основании которых заявитель не согласен с решением и действием (бездействием) уполномоченного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span></text:p>
                              </text:list-item>
                            </text:list>
                          </text:list-item>
                        </text:list>
                      </text:list-item>
                    </text:list>
                  </text:list-item>
                </text:list>
              </text:list-item>
            </text:list>
          </text:list-item>
        </text:list>
        <text:p text:style-name="P72"/>
        <text:p text:style-name="P74"><text:span text:style-name="T3">Орган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span></text:p>
        <text:p text:style-name="P73"/>
        <text:p text:style-name="P52"><text:span text:style-name="T1">5.6. Жалобы на решения, действия (бездействия) должностных лиц рассматриваются в порядке и сроки, установленные Федеральным законом от 2 мая 2006 года № 59-ФЗ «О порядке рассмотрения обращений граждан Российской Федерации».</text:span></text:p>
        <text:p text:style-name="P67"/>
        <text:p text:style-name="P50"><text:span text:style-name="T3">Способы информирования заявителей о порядке подачи и рассмотрения жалобы, в том числе с использованием ЕПГУ.</text:span></text:p>
        <text:p text:style-name="P49"/>
        <text:p text:style-name="P52"><text:span text:style-name="T1">5.7.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52"><text:span text:style-name="T1">5.8. В случае признания жалобы подлежащей удовлетворению в ответе заявителю дается информация о действиях, осуществляемых уполномоченным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52"><text:span text:style-name="T1">5.9.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p>
        <text:p text:style-name="P52"><text:span text:style-name="T1">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ые полномочиями по рассмотрению жалоб незамедлительно направляют имеющиеся материалы в органы прокуратуры.</text:span></text:p>
        <text:p text:style-name="P66"/>
        <text:p text:style-name="P51"><text:span text:style-name="T3">Перечень нормативных правовых актов, регулирующих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text:span></text:p>
        <text:p text:style-name="P67"><text:soft-page-break/></text:p>
        <text:p text:style-name="P52"><text:span text:style-name="T1">5.11.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уководителя уполномоченного органа либо специалиста уполномоченного органа осуществляется в соответствии с Федеральным законом </text:span><text:span text:style-name="T25">от 27 июля 2010 года </text:span><text:a xlink:type="simple" xlink:href="consultantplus://offline/ref=AA03261F2A08C12CACA16B596F20E42DEAAF2A6CF791106ECE9D6A592D765EF0E75F4524456BAD01ADA352EBD52EB914E88AA25805744A65kAQCF" text:style-name="Internet_20_link" text:visited-style-name="Visited_20_Internet_20_Link">№ 210-ФЗ</text:a><text:span text:style-name="T25"> «Об организации предоставления государственных и муниципальных услуг»</text:span><text:span text:style-name="T1">, постановлением Правительства Российской Федерации от 16 августа 2012 года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функциональных центров предоставления государственных и муниципальных услуг и их работников».</text:span></text:p>
        <text:p text:style-name="P25"/>
        <text:p text:style-name="P28"><text:span text:style-name="T11">VI. Особенности выполнения административных процедур</text:span></text:p>
        <text:p text:style-name="P28"><text:span text:style-name="T11">(действий) в многофункциональных центрах предоставления</text:span></text:p>
        <text:p text:style-name="P28"><text:span text:style-name="T11">государственных и муниципальных услуг</text:span></text:p>
        <text:p text:style-name="P27"/>
        <text:p text:style-name="P28"><text:span text:style-name="T11">Исчерпывающий перечень административных процедур (действий)</text:span></text:p>
        <text:p text:style-name="P28"><text:span text:style-name="T11">при предоставлении муниципальной услуги, выполняемых</text:span></text:p>
        <text:p text:style-name="P28"><text:span text:style-name="T11">многофункциональными центрами</text:span></text:p>
        <text:p text:style-name="P25"/>
        <text:p text:style-name="P21"><text:span text:style-name="T7">6.1. МФЦ осуществляет:</text:span></text:p>
        <text:p text:style-name="P21"><text:span text:style-name="T7">информирование заявителей о порядке предоставления муниципальной услуги 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span></text:p>
        <text:p text:style-name="P21"><text:span text:style-name="T7">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ФЦ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х услуг;</text:span></text:p>
        <text:p text:style-name="P21"><text:span text:style-name="T7">иные процедуры и действия, предусмотренные Федеральным законом <text:line-break/>№ 210-ФЗ.</text:span></text:p>
        <text:p text:style-name="P21"><text:span text:style-name="T7">В соответствии с частью 1.1 статьи 16 Федерального закона № 210-ФЗ для реализации своих функций МФЦ вправе привлекать иные организации.</text:span></text:p>
        <text:p text:style-name="P25"/>
        <text:p text:style-name="P28"><text:soft-page-break/><text:span text:style-name="T11">Информирование заявителей</text:span></text:p>
        <text:p text:style-name="P25"/>
        <text:p text:style-name="P21"><text:span text:style-name="T7">6.2. Информирование заявителя МФЦ осуществляется следующими способами:</text:span></text:p>
        <text:p text:style-name="P21"><text:span text:style-name="T7">а) посредством привлечения средств массовой информации, а также путем размещения информации на официальных сайтах и информационных стендах МФЦ;</text:span></text:p>
        <text:p text:style-name="P21"><text:span text:style-name="T7">б) при обращении заявителя в МФЦ лично, по телефону, посредством почтовых отправлений, либо по электронной почте.</text:span></text:p>
        <text:p text:style-name="P21"><text:span text:style-name="T7">При личном обращении работник МФЦ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21"><text:span text:style-name="T7">Ответ на телефонный звонок должен начинаться с информации о наименовании организации, фамилии, имени, отчестве и должности работника МФЦ, принявшего телефонный звонок. Индивидуальное устное консультирование при обращении заявителя по телефону работник МФЦ осуществляет не более 10 минут;</text:span></text:p>
        <text:p text:style-name="P21"><text:span text:style-name="T7">В случае если для подготовки ответа требуется более продолжительное время, работник МФЦ, осуществляющий индивидуальное устное консультирование по телефону, может предложить заявителю:</text:span></text:p>
        <text:p text:style-name="P21"><text:span text:style-name="T7">изложить обращение в письменной форме (ответ направляется Заявителю в соответствии со способом, указанным в обращении);</text:span></text:p>
        <text:p text:style-name="P21"><text:span text:style-name="T7">назначить другое время для консультаций.</text:span></text:p>
        <text:p text:style-name="P21"><text:span text:style-name="T7">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span></text:p>
        <text:p text:style-name="P25"/>
        <text:p text:style-name="P39"><text:span text:style-name="T11">Выдача заявителю результата</text:span></text:p>
        <text:p text:style-name="P39"><text:span text:style-name="T11">предоставления муниципальной услуги</text:span></text:p>
        <text:p text:style-name="P25"/>
        <text:p text:style-name="P21"><text:span text:style-name="T7">6.3. При наличии в заявлении о предоставлении муниципальной услуги указания о выдаче результатов оказания услуги через МФЦ, Уполномоченный орган передает документы в МФЦ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ФЦ в порядке, утвержденном Постановлением № 797.</text:span></text:p>
        <text:p text:style-name="P21"><text:soft-page-break/><text:span text:style-name="T7">Порядок и сроки передачи Уполномоченным органом таких документов в МФЦ определяются соглашением о взаимодействии, заключенным ими в порядке, установленном Постановлением № 797.</text:span></text:p>
        <text:p text:style-name="P21"><text:span text:style-name="T7">6.4. Прием заявителей для выдачи документов, являющихся результатом муниципаль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span></text:p>
        <text:p text:style-name="P21"><text:span text:style-name="T7">Работник МФЦ осуществляет следующие действия:</text:span></text:p>
        <text:p text:style-name="P21"><text:span text:style-name="T7">устанавливает личность заявителя на основании документа, удостоверяющего личность в соответствии с законодательством Российской Федерации;</text:span></text:p>
        <text:p text:style-name="P21"><text:span text:style-name="T7">проверяет полномочия представителя заявителя (в случае обращения представителя заявителя);</text:span></text:p>
        <text:p text:style-name="P21"><text:span text:style-name="T7">определяет статус исполнения заявления заявителя в ГИС;</text:span></text:p>
        <text:p text:style-name="P21"><text:span text:style-name="T7">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21"><text:span text:style-name="T7">заверяет экземпляр электронного документа на бумажном носителе с использованием печати МФЦ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21"><text:span text:style-name="T7">выдает документы заявителю, при необходимости запрашивает у заявителя подписи за каждый выданный документ;</text:span></text:p>
        <text:p text:style-name="P21"><text:span text:style-name="T7">запрашивает согласие заявителя на участие в смс-опросе для оценки качества предоставленных услуг МФЦ.</text:span></text:p>
        <text:p text:style-name="P25"/>
        <text:p text:style-name="P25"/>
        <text:p text:style-name="P25"/>
        <text:p text:style-name="P25"/>
        <text:p text:style-name="P25"/>
        <text:p text:style-name="P25"/>
        <text:p text:style-name="P25"/>
        <text:p text:style-name="P25"/>
        <text:p text:style-name="P25"/>
        <text:p text:style-name="P25"/>
        <text:p text:style-name="P19"><text:span text:style-name="T7"/></text:p>
        <text:p text:style-name="P19"><text:span text:style-name="T7"/></text:p>
        <text:p text:style-name="P19"><text:span text:style-name="T7"/></text:p>
        <text:p text:style-name="P19"><text:span text:style-name="T7"/></text:p>
        <text:p text:style-name="P19"><text:span text:style-name="T7"/></text:p>
        <text:p text:style-name="P19"><text:span text:style-name="T7"/></text:p>
        <text:p text:style-name="P19"><text:span text:style-name="T7"/></text:p>
        <text:p text:style-name="P19"><text:soft-page-break/><text:span text:style-name="T7">Приложение № 1</text:span></text:p>
        <text:p text:style-name="P19"><text:span text:style-name="T7">к Административному регламенту</text:span></text:p>
        <text:p text:style-name="P19"><text:span text:style-name="T7">по предоставлению</text:span></text:p>
        <text:p text:style-name="P19"><text:span text:style-name="T7">муниципальной услуги</text:span></text:p>
        <text:p text:style-name="P5"/>
        <text:p text:style-name="P1"><text:span text:style-name="T7">Форма решения</text:span></text:p>
        <text:p text:style-name="P1"><text:span text:style-name="T7">об отказе в предоставлении муниципальной услуги</text:span></text:p>
        <text:p text:style-name="P5"/>
        <text:p text:style-name="P2"><text:span text:style-name="T31">________________________________________________________________________</text:span></text:p>
        <text:p text:style-name="P1"><text:span text:style-name="T30">(наименование Уполномоченного органа)</text:span></text:p>
        <text:p text:style-name="P12"/>
        <text:p text:style-name="P19"><text:span text:style-name="T31">Кому</text:span><text:span text:style-name="T30"> ______________________________</text:span></text:p>
        <text:p text:style-name="P19"><text:span text:style-name="T30">(фамилия, имя, отчество)</text:span></text:p>
        <text:p text:style-name="P19"><text:span text:style-name="T30">___________________________________</text:span></text:p>
        <text:p text:style-name="P19"><text:span text:style-name="T30">___________________________________</text:span></text:p>
        <text:p text:style-name="P19"><text:span text:style-name="T30">(телефон и адрес электронной почты)</text:span></text:p>
        <text:p text:style-name="P5"/>
        <text:p text:style-name="P1"><text:span text:style-name="T7">Решение</text:span></text:p>
        <text:p text:style-name="P1"><text:span text:style-name="T7">об отказе в предоставлении услуги</text:span></text:p>
        <text:p text:style-name="P1"><text:span text:style-name="T7">«Предоставление в собственность, аренду, постоянное</text:span></text:p>
        <text:p text:style-name="P1"><text:span text:style-name="T7">(бессрочное) пользование, безвозмездное пользование</text:span></text:p>
        <text:p text:style-name="P1"><text:span text:style-name="T7">земельного участка, находящегося в </text:span></text:p>
        <text:p text:style-name="P1"><text:span text:style-name="T7">муниципальной собственности, без проведения торгов»</text:span></text:p>
        <text:p text:style-name="P5"/>
        <text:p text:style-name="P1"><text:span text:style-name="T31">от ________________________ № _____________</text:span></text:p>
        <text:p text:style-name="P14"/>
        <text:p text:style-name="P40"><text:span text:style-name="T31">По результатам рассмотрения заявления от _________ № _______________ и приложенных к нему документов, в соответствии с Земельным </text:span><text:a xlink:type="simple" xlink:href="consultantplus://offline/ref=A8262D8B195EF8B2DB1C99FA70C63C95BC16D29269C89A152D922DEEC4AEE72377E953AD997AA8E4CA0C340B05SDZDA" text:style-name="Internet_20_link" text:visited-style-name="Visited_20_Internet_20_Link">кодексом</text:a><text:span text:style-name="T31"> Российской Федерации принято решение отказать в приеме документов, необходимых для предоставления услуги, по следующим основаниям:</text:span></text:p>
        <text:p text:style-name="P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text:span text:style-name="T31">№ пункта административного регламента</text:span></text:p>
            </table:table-cell>
            <table:table-cell table:style-name="Таблица1.A1" office:value-type="string">
              <text:p text:style-name="P1"><text:span text:style-name="T31">Наименование основания для отказа в соответствии с единым стандартом</text:span></text:p>
            </table:table-cell>
            <table:table-cell table:style-name="Таблица1.A1" office:value-type="string">
              <text:p text:style-name="P1"><text:span text:style-name="T31">Разъяснение причин отказа в предоставлении услуги</text:span></text:p>
            </table:table-cell>
          </table:table-row>
          <table:table-row table:style-name="Таблица1.1">
            <table:table-cell table:style-name="Таблица1.A1" office:value-type="string">
              <text:h text:style-name="P14" text:outline-level="1"/>
            </table:table-cell>
            <table:table-cell table:style-name="Таблица1.A1" office:value-type="string">
              <text:p text:style-name="Standard"><text:span text:style-name="T31">Документы (сведения), представленные заявителем, противоречат документам (сведениям), полученным в рамках межведомственного взаимодействия</text:span></text:p>
            </table:table-cell>
            <table:table-cell table:style-name="Таблица1.A1" office:value-type="string">
              <text:p text:style-name="P1"><text:span text:style-name="T31">Указываются основания такого вывода</text:span></text:p>
            </table:table-cell>
          </table:table-row>
          <table:table-row table:style-name="Таблица1.1">
            <table:table-cell table:style-name="Таблица1.A1" office:value-type="string">
              <text:p text:style-name="P14"/>
            </table:table-cell>
            <table:table-cell table:style-name="Таблица1.A1" office:value-type="string">
              <text:p text:style-name="Standard"><text:span text:style-name="T31">Отсутствие права гражданина на предоставление муниципальной услуги</text:span></text:p>
            </table:table-cell>
            <table:table-cell table:style-name="Таблица1.A1" office:value-type="string">
              <text:p text:style-name="P1"><text:span text:style-name="T31">Указываются основания такого вывода</text:span></text:p>
            </table:table-cell>
          </table:table-row>
          <text:soft-page-break/>
          <table:table-row table:style-name="Таблица1.1">
            <table:table-cell table:style-name="Таблица1.A1" office:value-type="string">
              <text:p text:style-name="P14"/>
            </table:table-cell>
            <table:table-cell table:style-name="Таблица1.A1" office:value-type="string">
              <text:p text:style-name="Standard"><text:span text:style-name="T31">Наличие оснований для отказа, предусмотренных </text:span><text:a xlink:type="simple" xlink:href="consultantplus://offline/ref=85A8BDE42D6F7A1AADB481603C17658663DBC770AC21FB8CE40FE880AE514ECA4B26512474E3FB4E62DE39630973329068FF7DDBEBEBEE3815D941E4kBZDA" text:style-name="Internet_20_link" text:visited-style-name="Visited_20_Internet_20_Link">п. 2.16.3</text:a><text:span text:style-name="T31"> Административного регламента</text:span></text:p>
            </table:table-cell>
            <table:table-cell table:style-name="Таблица1.A1" office:value-type="string">
              <text:p text:style-name="P1"><text:span text:style-name="T31">Указываются основания такого вывода</text:span></text:p>
            </table:table-cell>
          </table:table-row>
          <table:table-row table:style-name="Таблица1.1">
            <table:table-cell table:style-name="Таблица1.A1" office:value-type="string">
              <text:p text:style-name="P14"/>
            </table:table-cell>
            <table:table-cell table:style-name="Таблица1.A1" office:value-type="string">
              <text:p text:style-name="Standard"><text:span text:style-name="T31">Наличие оснований для отказа, предусмотренных </text:span><text:a xlink:type="simple" xlink:href="consultantplus://offline/ref=85A8BDE42D6F7A1AADB481603C17658663DBC770AC21FB8CE40FE880AE514ECA4B26512474E3FB4E62DE39620F73329068FF7DDBEBEBEE3815D941E4kBZDA" text:style-name="Internet_20_link" text:visited-style-name="Visited_20_Internet_20_Link">п. 2.16.4</text:a><text:span text:style-name="T31"> Административного регламента</text:span></text:p>
            </table:table-cell>
            <table:table-cell table:style-name="Таблица1.A1" office:value-type="string">
              <text:p text:style-name="P1"><text:span text:style-name="T31">Указываются основания такого вывода</text:span></text:p>
            </table:table-cell>
          </table:table-row>
        </table:table>
        <text:p text:style-name="P5"/>
        <text:p text:style-name="P21"><text:span text:style-name="T31">Разъяснение причин отказа:__________________________________________</text:span></text:p>
        <text:p text:style-name="P2"><text:span text:style-name="T31">_______________________________________________________________________</text:span></text:p>
        <text:p text:style-name="P24"/>
        <text:p text:style-name="P21"><text:span text:style-name="T31">Дополнительно информируем:________________________________________</text:span></text:p>
        <text:p text:style-name="P2"><text:span text:style-name="T31">________________________________________________________________________</text:span></text:p>
        <text:p text:style-name="P24"/>
        <text:p text:style-name="P40"><text:span text:style-name="T31">Вы вправе повторно обратиться в Администрацию с заявлением о предоставлении услуги после устранения указанных нарушений.</text:span></text:p>
        <text:p text:style-name="P41"><text:span text:style-name="T31">Данный отказ может быть обжалован в досудебном порядке путем направления жалобы в Администрацию, а также в судебном порядке.</text:span></text:p>
        <text:p text:style-name="P5"/>
        <text:p text:style-name="P1"><text:span text:style-name="T31"><text:s text:c="18"/>_________________ <text:s text:c="14"/>_________ <text:s text:c="11"/>__________________________</text:span></text:p>
        <text:p text:style-name="P2"><text:span text:style-name="T30"><text:s text:c="34"/>(должность) <text:s text:c="22"/>(подпись) <text:s text:c="24"/>(расшифровка подписи)</text:span></text:p>
        <text:p text:style-name="P17"/>
        <text:p text:style-name="P42"><text:span text:style-name="T31">«__»_______________ 20__ г.</text:span></text:p>
        <text:p text:style-name="P43"/>
        <text:p text:style-name="P42"><text:span text:style-name="T31">М.П.</text:span></text:p>
        <text:p text:style-name="P5"/>
        <text:p text:style-name="P5"/>
        <text:h text:style-name="P44" text:outline-level="1"><text:span text:style-name="T31">Приложение № 2</text:span></text:h>
        <text:p text:style-name="P19"><text:span text:style-name="T31">к Административному регламенту</text:span></text:p>
        <text:p text:style-name="P19"><text:span text:style-name="T31">по предоставлению</text:span></text:p>
        <text:p text:style-name="P19"><text:span text:style-name="T31">муниципальной услуги</text:span></text:p>
        <text:p text:style-name="P7"/>
        <text:p text:style-name="P19"><text:span text:style-name="T7">ФОРМА</text:span></text:p>
        <text:p text:style-name="P7"/>
        <text:p text:style-name="P5"/>
        <text:p text:style-name="P2"><text:span text:style-name="T31">________________________________________________________________________</text:span></text:p>
        <text:p text:style-name="P1"><text:span text:style-name="T30">(наименование Уполномоченного органа)</text:span></text:p>
        <text:p text:style-name="P5"/>
        <text:p text:style-name="P1"><text:span text:style-name="T7">Заявление</text:span></text:p>
        <text:p text:style-name="P1"><text:span text:style-name="T7">о предварительном согласовании предоставления</text:span></text:p>
        <text:p text:style-name="P1"><text:span text:style-name="T7">земельного участка</text:span></text:p>
        <text:p text:style-name="P5"/>
        <text:p text:style-name="P19"><text:span text:style-name="T30">______________________________</text:span></text:p>
        <text:p text:style-name="P19"><text:span text:style-name="T30">(наименование должности <text:line-break/>руководителя <text:line-break/>Уполномоченного органа)</text:span></text:p>
        <text:p text:style-name="P5"/>
        <text:p text:style-name="P1"><text:span text:style-name="T7">заявление.</text:span></text:p>
        <text:p text:style-name="P5"/>
        <text:p text:style-name="Standard"><text:span text:style-name="T7"><text:s text:c="12"/>_______________________________________________________________</text:span></text:p>
        <text:p text:style-name="P1"><text:span text:style-name="T14">(для физических лиц - фамилия, имя и (при наличии) отчество, место</text:span></text:p>
        <text:p text:style-name="P1"><text:span text:style-name="T14">жительства, реквизиты документа, удостоверяющего личность (для</text:span></text:p>
        <text:p text:style-name="P1"><text:span text:style-name="T14">гражданина)</text:span></text:p>
        <text:p text:style-name="Standard"><text:span text:style-name="T7">______________________________________________________________________</text:span></text:p>
        <text:p text:style-name="P1"><text:span text:style-name="T14">для юридического лица - наименование и место нахождения, а также</text:span></text:p>
        <text:p text:style-name="P1"><text:span text:style-name="T14">государственный регистрационный номер записи о государственной регистрации</text:span></text:p>
        <text:p text:style-name="P1"><text:span text:style-name="T14">юридического лица в едином государственном реестре юридических лиц и</text:span></text:p>
        <text:p text:style-name="P1"><text:span text:style-name="T14">идентификационный номер налогоплательщика, за исключением случаев, если</text:span></text:p>
        <text:p text:style-name="P1"><text:span text:style-name="T14">заявителем является иностранное юридическое лицо)</text:span></text:p>
        <text:p text:style-name="Standard"><text:span text:style-name="T7">_____________________________________________________- (далее - заявитель).</text:span></text:p>
        <text:p text:style-name="P20"><text:span text:style-name="T7">Прошу предварительно согласовать предоставление земельного участка</text:span></text:p>
        <text:p text:style-name="Standard"><text:span text:style-name="T7">________________________________________________________________________</text:span></text:p>
        <text:p text:style-name="P1"><text:span text:style-name="T14">(площадь, адрес, иное описание местоположения)</text:span></text:p>
        <text:p text:style-name="P20"><text:span text:style-name="T7">Цель использования земельного участка: _______________________________.</text:span></text:p>
        <text:p text:style-name="P20"><text:span text:style-name="T7">Кадастровый номер земельного участка ________________________________</text:span></text:p>
        <text:p text:style-name="Standard"><text:soft-page-break/><text:span text:style-name="T7">________________________________________________________________________</text:span></text:p>
        <text:p text:style-name="P1"><text:span text:style-name="T14">(заявление о предварительном согласовании предоставления которого подано, в</text:span></text:p>
        <text:p text:style-name="P1"><text:span text:style-name="T14">случае, если границы такого земельного участка подлежат уточнению в</text:span></text:p>
        <text:p text:style-name="P1"><text:span text:style-name="T14">соответствии с Федеральным законом от 24.07.2007 N 221-ФЗ "О кадастровой</text:span></text:p>
        <text:p text:style-name="P1"><text:span text:style-name="T14">деятельности")</text:span></text:p>
        <text:p text:style-name="P20"><text:span text:style-name="T7">Реквизиты решения об утверждении проекта межевания территории ________</text:span></text:p>
        <text:p text:style-name="Standard"><text:span text:style-name="T7">________________________________________________________________________</text:span></text:p>
        <text:p text:style-name="P1"><text:span text:style-name="T14">(если образование земельного участка, заявление о предварительном</text:span></text:p>
        <text:p text:style-name="P1"><text:span text:style-name="T14">согласовании предоставления которого подано, предусмотрено указанным</text:span></text:p>
        <text:p text:style-name="P1"><text:span text:style-name="T14">проектом)</text:span></text:p>
        <text:p text:style-name="P21"><text:span text:style-name="T7">Кадастровый <text:s/>номер <text:s/>земельного участка или кадастровые номера земельных</text:span></text:p>
        <text:p text:style-name="P2"><text:span text:style-name="T7">участков ________________________________________________________________</text:span></text:p>
        <text:p text:style-name="P2"><text:span text:style-name="T7">________________________________________________________________________</text:span></text:p>
        <text:p text:style-name="P28"><text:span text:style-name="T14">(из которых в соответствии с проектом межевания территории, со схемой</text:span></text:p>
        <text:p text:style-name="P28"><text:span text:style-name="T14">расположения земельного участка или с проектной документацией о</text:span></text:p>
        <text:p text:style-name="P28"><text:span text:style-name="T14">местоположении, границах, площади и об иных количественных и качественных</text:span></text:p>
        <text:p text:style-name="P28"><text:span text:style-name="T14">характеристиках лесных участков предусмотрено образование испрашиваемого</text:span></text:p>
        <text:p text:style-name="P28"><text:span text:style-name="T14">земельного участка, в случае, если сведения о таких земельных участках</text:span></text:p>
        <text:p text:style-name="P28"><text:span text:style-name="T14">внесены в государственный кадастр недвижимости)</text:span></text:p>
        <text:p text:style-name="P21"><text:span text:style-name="T7">Основание предоставления земельного участка без проведения торгов _______</text:span></text:p>
        <text:p text:style-name="P2"><text:span text:style-name="T7">________________________________________________________________________</text:span></text:p>
        <text:p text:style-name="P28"><text:span text:style-name="T14">(из числа предусмотренных пунктом 2 статьи 39.3, статьей 39.5,</text:span></text:p>
        <text:p text:style-name="P28"><text:span text:style-name="T14">пунктом 2 статьи 39.6 или пунктом 2 статьи 39.10 Земельного кодекса</text:span></text:p>
        <text:p text:style-name="P28"><text:span text:style-name="T14">Российской Федерации)</text:span></text:p>
        <text:p text:style-name="P21"><text:span text:style-name="T7">Вид права, на котором заявитель желает приобрести земельный участок_____</text:span></text:p>
        <text:p text:style-name="P2"><text:span text:style-name="T7">________________________________________________________________________</text:span></text:p>
        <text:p text:style-name="P28"><text:span text:style-name="T14">(если предоставление земельного участка возможно на нескольких видах прав)</text:span></text:p>
        <text:p text:style-name="P21"><text:span text:style-name="T7">Реквизиты решения об изъятии земельного участка для государственных или муниципальных нужд _____________________________________________________</text:span></text:p>
        <text:p text:style-name="P2"><text:span text:style-name="T7">________________________________________________________________________</text:span></text:p>
        <text:p text:style-name="P28"><text:span text:style-name="T14">(в случае, если земельный участок предоставляется</text:span></text:p>
        <text:p text:style-name="P28"><text:span text:style-name="T14">взамен земельного участка, изымаемого для</text:span></text:p>
        <text:p text:style-name="P28"><text:span text:style-name="T14">государственных или муниципальных нужд)</text:span></text:p>
        <text:p text:style-name="P21"><text:soft-page-break/><text:span text:style-name="T7">Реквизиты решения об утверждении документа территориального планирования и (или) проекта планировки территории ________________________</text:span></text:p>
        <text:p text:style-name="P2"><text:span text:style-name="T7">_______________________________________________________________________</text:span></text:p>
        <text:p text:style-name="P1"><text:span text:style-name="T30">(в случае, если земельный участок предоставляется для размещения объектов,</text:span></text:p>
        <text:p text:style-name="P1"><text:span text:style-name="T30">предусмотренных указанными документом и (или) проектом)</text:span></text:p>
        <text:p text:style-name="P21"><text:span text:style-name="T30">Почтовый адрес и (или) адрес электронной почты для связи с заявителем____</text:span></text:p>
        <text:p text:style-name="Standard">____________________________________________________________________________________</text:p>
        <text:p text:style-name="P21"><text:span text:style-name="T7">Способ выдачи результата предоставления услуги ________________________</text:span></text:p>
        <text:p text:style-name="P21"><text:span text:style-name="T7">Дополнительно сообщаю: ____________________________________________.</text:span></text:p>
        <text:p text:style-name="P21"><text:span text:style-name="T7">Полноту и достоверность представленных в запросе сведений подтверждаю.</text:span></text:p>
        <text:p text:style-name="P21"><text:span text:style-name="T7">Даю свое согласие на получение, обработку и передачу моих персональных данных согласно Федеральному закону от 27.07.2006 № 152-ФЗ «О персональных данных».</text:span></text:p>
        <text:p text:style-name="P25"/>
        <text:p text:style-name="P21"><text:span text:style-name="T7">«____»__________ 20___ г. _____________ _____________________________</text:span></text:p>
        <text:p text:style-name="P45"><text:span text:style-name="T14"><text:s text:c="14"/>(подпись) <text:s text:c="14"/>(Ф.И.О.)</text:span></text:p>
        <text:p text:style-name="P25"/>
        <text:p text:style-name="P21"><text:span text:style-name="T7">Заявление принял: _______________ <text:s text:c="8"/>_________ <text:s text:c="6"/>____________________</text:span></text:p>
        <text:p text:style-name="P46"><text:span text:style-name="T14"><text:s text:c="9"/>(должность) <text:s text:c="16"/>(подпись) <text:s text:c="26"/>(Ф.И.О.)</text:span></text:p>
        <text:p text:style-name="P25"/>
        <text:p text:style-name="P21"><text:span text:style-name="T7">Вх. № _________________ «____»__________ 20___ г.</text:span></text:p>
        <text:p text:style-name="P25"/>
        <text:p text:style-name="P13"/>
        <text:h text:style-name="P35" text:outline-level="1"><text:span text:style-name="T31">Приложение № 3</text:span></text:h>
        <text:h text:style-name="P34" text:outline-level="1"><text:span text:style-name="T31">к Административному регламенту</text:span></text:h>
        <text:h text:style-name="P34" text:outline-level="1"><text:span text:style-name="T31">по предоставлению</text:span></text:h>
        <text:h text:style-name="P34" text:outline-level="1"><text:span text:style-name="T31">муниципальной услуги</text:span></text:h>
        <text:h text:style-name="P31" text:outline-level="1"/>
        <text:h text:style-name="P34" text:outline-level="1"><text:span text:style-name="T31">ФОРМА</text:span></text:h>
        <text:h text:style-name="P32" text:outline-level="1"/>
        <text:p text:style-name="P2"><text:span text:style-name="T31">________________________________________________________________________</text:span></text:p>
        <text:p text:style-name="P1"><text:span text:style-name="T30">(наименование Уполномоченного органа)</text:span></text:p>
        <text:h text:style-name="P32" text:outline-level="1"/>
        <text:h text:style-name="P28" text:outline-level="1"><text:span text:style-name="T31">Заявление</text:span></text:h>
        <text:h text:style-name="P28" text:outline-level="1"><text:span text:style-name="T31">о предоставлении земельного участка</text:span></text:h>
        <text:h text:style-name="P32" text:outline-level="1"/>
        <text:p text:style-name="P19"><text:span text:style-name="T30">______________________________</text:span></text:p>
        <text:h text:style-name="P34" text:outline-level="1"><text:span text:style-name="T30">(наименование должности <text:line-break/>руководителя <text:line-break/>Уполномоченного органа)</text:span></text:h>
        <text:h text:style-name="P32" text:outline-level="1"/>
        <text:h text:style-name="P28" text:outline-level="1"><text:span text:style-name="T31">заявление.</text:span></text:h>
        <text:h text:style-name="P32" text:outline-level="1"/>
        <text:p text:style-name="Standard"><text:span text:style-name="T7"><text:s text:c="12"/>_______________________________________________________________</text:span></text:p>
        <text:p text:style-name="P1"><text:span text:style-name="T14">(для физических лиц - фамилия, имя и (при наличии) отчество, место</text:span></text:p>
        <text:p text:style-name="P1"><text:span text:style-name="T14">жительства, реквизиты документа, удостоверяющего личность (для</text:span></text:p>
        <text:p text:style-name="P1"><text:span text:style-name="T14">гражданина)</text:span></text:p>
        <text:p text:style-name="Standard"><text:span text:style-name="T7">______________________________________________________________________</text:span></text:p>
        <text:p text:style-name="P1"><text:span text:style-name="T14">для юридического лица - наименование и место нахождения, а также</text:span></text:p>
        <text:p text:style-name="P1"><text:span text:style-name="T14">государственный регистрационный номер записи о государственной регистрации</text:span></text:p>
        <text:p text:style-name="P1"><text:span text:style-name="T14">юридического лица в едином государственном реестре юридических лиц и</text:span></text:p>
        <text:p text:style-name="P1"><text:span text:style-name="T14">идентификационный номер налогоплательщика, за исключением случаев, если</text:span></text:p>
        <text:p text:style-name="P1"><text:span text:style-name="T14">заявителем является иностранное юридическое лицо)</text:span></text:p>
        <text:p text:style-name="Standard"><text:span text:style-name="T7">_____________________________________________________- (далее - заявитель).</text:span></text:p>
        <text:h text:style-name="P21" text:outline-level="1"><text:span text:style-name="T31">Прошу предоставить земельный участок ________________________________</text:span></text:h>
        <text:h text:style-name="P47" text:outline-level="1"><text:span text:style-name="T31"><text:s text:c="18"/></text:span><text:span text:style-name="T30">(кадастровый номер)</text:span></text:h>
        <text:h text:style-name="P21" text:outline-level="1"><text:span text:style-name="T31">Цель использования земельного участка: _______________________________.</text:span></text:h>
        <text:h text:style-name="P21" text:outline-level="1"><text:span text:style-name="T31">Основание предоставления земельного участка без проведения торгов _______</text:span></text:h>
        <text:h text:style-name="P2" text:outline-level="1"><text:span text:style-name="T31">________________________________________________________________________</text:span></text:h>
        <text:h text:style-name="P28" text:outline-level="1"><text:span text:style-name="T30">(из числа предусмотренных пунктом 2 статьи 39.3, статьей 39.5,</text:span></text:h>
        <text:h text:style-name="P28" text:outline-level="1"><text:span text:style-name="T30">пунктом 2 статьи 39.6 или пунктом 2 статьи 39.10 Земельного кодекса</text:span></text:h>
        <text:h text:style-name="P28" text:outline-level="1"><text:soft-page-break/><text:span text:style-name="T30">Российской Федерации)</text:span></text:h>
        <text:h text:style-name="P21" text:outline-level="1"><text:span text:style-name="T31">Вид права, на котором заявитель желает приобрести земельный участок______</text:span></text:h>
        <text:h text:style-name="P2" text:outline-level="1"><text:span text:style-name="T31">________________________________________________________________________</text:span></text:h>
        <text:h text:style-name="P28" text:outline-level="1"><text:span text:style-name="T30">(если предоставление земельного участка возможно на нескольких видах прав)</text:span></text:h>
        <text:h text:style-name="P21" text:outline-level="1"><text:span text:style-name="T31">Реквизиты решения об изъятии земельного участка для государственных или муниципальных нужд _____________________________________________________</text:span></text:h>
        <text:h text:style-name="P28" text:outline-level="1"><text:span text:style-name="T30">(в случае, если земельный участок предоставляется взамен земельного</text:span></text:h>
        <text:h text:style-name="P28" text:outline-level="1"><text:span text:style-name="T30">участка, изымаемого для государственных или муниципальных нужд)</text:span></text:h>
        <text:h text:style-name="P21" text:outline-level="1"><text:span text:style-name="T31">Реквизиты решения об утверждении документа <text:s/>территориального планирования и (или) проекта планировки территории_________________________</text:span></text:h>
        <text:h text:style-name="P2" text:outline-level="1"><text:span text:style-name="T31">_____________________________________________________________________</text:span></text:h>
        <text:h text:style-name="P28" text:outline-level="1"><text:span text:style-name="T30">(если земельный участок предоставляется для размещения</text:span></text:h>
        <text:h text:style-name="P28" text:outline-level="1"><text:span text:style-name="T30">объектов, предусмотренных этим документом и (или) этим проектом)</text:span></text:h>
        <text:h text:style-name="P21" text:outline-level="1"><text:span text:style-name="T31">Реквизиты решения о <text:s/>предварительном <text:s/>согласовании <text:s/>предоставления земельного участка <text:s/>______________________________________________________</text:span></text:h>
        <text:h text:style-name="P2" text:outline-level="1"><text:span text:style-name="T31">________________________________________________________________________</text:span></text:h>
        <text:p text:style-name="P1"><text:span text:style-name="T30">(в случае, если испрашиваемый земельный участок образовывался или его</text:span></text:p>
        <text:p text:style-name="P1"><text:span text:style-name="T30">границы уточнялись на основании данного решения)</text:span></text:p>
        <text:h text:style-name="P21" text:outline-level="1"><text:span text:style-name="T31">Почтовый адрес и (или) адрес электронной почты для связи с заявителем_____</text:span></text:h>
        <text:h text:style-name="P2" text:outline-level="1"><text:span text:style-name="T31">________________________________________________________________________</text:span></text:h>
        <text:h text:style-name="P21" text:outline-level="1"><text:span text:style-name="T31">Способ выдачи результата предоставления услуги ________________________</text:span></text:h>
        <text:h text:style-name="P21" text:outline-level="1"><text:span text:style-name="T31">Дополнительно сообщаю: ____________________________________________.</text:span></text:h>
        <text:h text:style-name="P32" text:outline-level="1"/>
        <text:h text:style-name="P21" text:outline-level="1"><text:span text:style-name="T31">Полноту и достоверность представленных в запросе сведений подтверждаю.</text:span></text:h>
        <text:h text:style-name="P32" text:outline-level="1"/>
        <text:h text:style-name="P21" text:outline-level="1"><text:span text:style-name="T31">Даю свое согласие на получение, обработку и передачу моих персональных <text:s/>данных согласно Федеральному закону от 27.07.2006 № 152-ФЗ «О персональных данных».</text:span></text:h>
        <text:h text:style-name="P32" text:outline-level="1"/>
        <text:p text:style-name="P21"><text:span text:style-name="T7">«____»__________ 20___ г. _____________ _____________________________</text:span></text:p>
        <text:p text:style-name="P45"><text:span text:style-name="T14"><text:s text:c="14"/>(подпись) <text:s text:c="14"/>(Ф.И.О.)</text:span></text:p>
        <text:p text:style-name="P25"/>
        <text:p text:style-name="P21"><text:soft-page-break/><text:span text:style-name="T7">Заявление принял: _______________ <text:s text:c="8"/>_________ <text:s text:c="6"/>____________________</text:span></text:p>
        <text:p text:style-name="P46"><text:span text:style-name="T14"><text:s text:c="9"/>(должность) <text:s text:c="16"/>(подпись) <text:s text:c="26"/>(Ф.И.О.)</text:span></text:p>
        <text:p text:style-name="P25"/>
        <text:p text:style-name="P21"><text:span text:style-name="T7">Вх. № _________________ «____»__________ 20___ г.</text:span></text:p>
        <text:h text:style-name="P32" text:outline-level="1"/>
        <text:h text:style-name="P32" text:outline-level="1"/>
        <text:h text:style-name="P32" text:outline-level="1"/>
        <text:h text:style-name="P32" text:outline-level="1"/>
        <text:p text:style-name="P32"/>
        <text:h text:style-name="P44" text:outline-level="1"><text:span text:style-name="T31">Приложение № 4</text:span></text:h>
        <text:p text:style-name="P19"><text:span text:style-name="T31">к Административному регламенту</text:span></text:p>
        <text:p text:style-name="P19"><text:span text:style-name="T31">по предоставлению</text:span></text:p>
        <text:p text:style-name="P19"><text:span text:style-name="T31">муниципальной услуги</text:span></text:p>
        <text:p text:style-name="P18"/>
        <text:p text:style-name="P18"/>
        <text:p text:style-name="P1"><text:span text:style-name="T31">Форма решения</text:span></text:p>
        <text:p text:style-name="P1"><text:span text:style-name="T31">об отказе в приеме документов, необходимых</text:span></text:p>
        <text:p text:style-name="P1"><text:span text:style-name="T31">для предоставления услуги</text:span></text:p>
        <text:p text:style-name="P18"/>
        <text:p text:style-name="P2"><text:span text:style-name="T31">________________________________________________________________________</text:span></text:p>
        <text:p text:style-name="P1"><text:span text:style-name="T30">(наименование Уполномоченного органа)</text:span></text:p>
        <text:p text:style-name="P12"/>
        <text:p text:style-name="P19"><text:span text:style-name="T31">Кому</text:span><text:span text:style-name="T30"> ______________________________</text:span></text:p>
        <text:p text:style-name="P19"><text:span text:style-name="T30">(фамилия, имя, отчество)</text:span></text:p>
        <text:p text:style-name="P19"><text:span text:style-name="T30">___________________________________</text:span></text:p>
        <text:p text:style-name="P19"><text:span text:style-name="T30">___________________________________</text:span></text:p>
        <text:p text:style-name="P19"><text:span text:style-name="T30">(телефон и адрес электронной почты)</text:span></text:p>
        <text:p text:style-name="P18"/>
        <text:p text:style-name="P1"><text:span text:style-name="T31">Решение об отказе в приеме документов, необходимых для предоставления услуги «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text:span></text:p>
        <text:p text:style-name="P17"/>
        <text:p text:style-name="P1"><text:span text:style-name="T31">от ________________________ № _____________</text:span></text:p>
        <text:p text:style-name="P17"/>
        <text:p text:style-name="P40"><text:span text:style-name="T31">По результатам рассмотрения заявления от _________ № _______________ и приложенных к нему документов, в соответствии с Земельным </text:span><text:a xlink:type="simple" xlink:href="consultantplus://offline/ref=AB209A49DF6312E14C078E904F7A473B1FB792B6CE2EE29BC0DC48B8E9574C6D29654803A3F43A5F9C1A50C723Z1N6A" text:style-name="Internet_20_link" text:visited-style-name="Visited_20_Internet_20_Link">кодексом</text:a><text:span text:style-name="T31"> Российской Федерации принято решение отказать в приеме документов, необходимых для предоставления услуги, по следующим основаниям:</text:span></text:p>
        <text:p text:style-name="P1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text:span text:style-name="T31">№ пункта административного регламента</text:span></text:p>
            </table:table-cell>
            <table:table-cell table:style-name="Таблица2.A1" office:value-type="string">
              <text:p text:style-name="P1"><text:span text:style-name="T31">Наименование основания для отказа в соответствии с единым стандартом</text:span></text:p>
            </table:table-cell>
            <table:table-cell table:style-name="Таблица2.A1" office:value-type="string">
              <text:p text:style-name="P1"><text:span text:style-name="T31">Разъяснение причин отказа в предоставлении услуги</text:span></text:p>
            </table:table-cell>
          </table:table-row>
          <table:table-row table:style-name="Таблица2.1">
            <table:table-cell table:style-name="Таблица2.A1" office:value-type="string">
              <text:h text:style-name="P14" text:outline-level="1"/>
            </table:table-cell>
            <table:table-cell table:style-name="Таблица2.A1" office:value-type="string">
              <text:p text:style-name="Standard"><text:span text:style-name="T31">Запрос о предоставлении услуги подан в орган государственной власти, орган местного самоуправления или организацию, в полномочия которых не входит предоставление услуги</text:span></text:p>
            </table:table-cell>
            <table:table-cell table:style-name="Таблица2.A1" office:value-type="string">
              <text:p text:style-name="P1"><text:span text:style-name="T31">Указываются основания такого вывода</text:span></text:p>
            </table:table-cell>
          </table:table-row>
          <table:table-row table:style-name="Таблица2.1">
            <table:table-cell table:style-name="Таблица2.A1" office:value-type="string">
              <text:p text:style-name="P14"/>
            </table:table-cell>
            <table:table-cell table:style-name="Таблица2.A1" office:value-type="string">
              <text:p text:style-name="Standard"><text:span text:style-name="T31">Неполное заполнение обязательных полей в форме </text:span><text:soft-page-break/><text:span text:style-name="T31">запроса о предоставлении услуги</text:span></text:p>
            </table:table-cell>
            <table:table-cell table:style-name="Таблица2.A1" office:value-type="string">
              <text:p text:style-name="P1"><text:span text:style-name="T31">Указываются основания такого вывода</text:span></text:p>
            </table:table-cell>
          </table:table-row>
          <table:table-row table:style-name="Таблица2.1">
            <table:table-cell table:style-name="Таблица2.A1" office:value-type="string">
              <text:p text:style-name="P14"/>
            </table:table-cell>
            <table:table-cell table:style-name="Таблица2.A1" office:value-type="string">
              <text:p text:style-name="Standard"><text:span text:style-name="T31">Представление неполного комплекта документов</text:span></text:p>
            </table:table-cell>
            <table:table-cell table:style-name="Таблица2.A1" office:value-type="string">
              <text:p text:style-name="P1"><text:span text:style-name="T31">Указывается исчерпывающий перечень документов, непредставленных заявителем</text:span></text:p>
            </table:table-cell>
          </table:table-row>
          <table:table-row table:style-name="Таблица2.1">
            <table:table-cell table:style-name="Таблица2.A1" office:value-type="string">
              <text:p text:style-name="P14"/>
            </table:table-cell>
            <table:table-cell table:style-name="Таблица2.A1" office:value-type="string">
              <text:p text:style-name="Standard"><text:span text:style-name="T31">Представленные документы утратили силу на момент обращения за услугой</text:span></text:p>
            </table:table-cell>
            <table:table-cell table:style-name="Таблица2.A1" office:value-type="string">
              <text:p text:style-name="P1"><text:span text:style-name="T31">Указывается исчерпывающий перечень документов, утративших силу</text:span></text:p>
            </table:table-cell>
          </table:table-row>
          <table:table-row table:style-name="Таблица2.1">
            <table:table-cell table:style-name="Таблица2.A1" office:value-type="string">
              <text:p text:style-name="P14"/>
            </table:table-cell>
            <table:table-cell table:style-name="Таблица2.A1" office:value-type="string">
              <text:p text:style-name="Standard"><text:span text:style-name="T31">Представленные документы содержат подчистки и исправления текста, не заверенные в порядке, установленном законодательством Российской Федерации</text:span></text:p>
            </table:table-cell>
            <table:table-cell table:style-name="Таблица2.A1" office:value-type="string">
              <text:p text:style-name="P1"><text:span text:style-name="T31">Указывается исчерпывающий перечень документов, содержащих подчистки и исправления</text:span></text:p>
            </table:table-cell>
          </table:table-row>
          <table:table-row table:style-name="Таблица2.1">
            <table:table-cell table:style-name="Таблица2.A1" office:value-type="string">
              <text:p text:style-name="P14"/>
            </table:table-cell>
            <table:table-cell table:style-name="Таблица2.A1" office:value-type="string">
              <text:p text:style-name="Standard"><text:span text:style-name="T31">Заявление подано лицом, не имеющим полномочий представлять интересы заявителя</text:span></text:p>
            </table:table-cell>
            <table:table-cell table:style-name="Таблица2.A1" office:value-type="string">
              <text:p text:style-name="P14"/>
            </table:table-cell>
          </table:table-row>
        </table:table>
        <text:p text:style-name="P17"/>
        <text:p text:style-name="P21"><text:span text:style-name="T31">Вы вправе повторно обратиться в Администрацию с заявлением о предоставлении услуги после устранения указанных нарушений.</text:span></text:p>
        <text:p text:style-name="P32"/>
        <text:p text:style-name="P21"><text:span text:style-name="T31">Данный отказ может быть обжалован в досудебном порядке путем направления жалобы в Администрацию, а также в судебном порядке.</text:span></text:p>
        <text:p text:style-name="P17"/>
        <text:p text:style-name="P1"><text:span text:style-name="T31"><text:s text:c="18"/>_________________ <text:s text:c="14"/>_________ <text:s text:c="11"/>__________________________</text:span></text:p>
        <text:p text:style-name="P2"><text:span text:style-name="T30"><text:s text:c="34"/>(должность) <text:s text:c="22"/>(подпись) <text:s text:c="24"/>(расшифровка подписи)</text:span></text:p>
        <text:p text:style-name="P17"/>
        <text:p text:style-name="P42"><text:span text:style-name="T31">«__»_______________ 20__ г.</text:span></text:p>
        <text:p text:style-name="P43"/>
        <text:p text:style-name="P42"><text:span text:style-name="T31">М.П.</text:span></text:p>
        <text:p text:style-name="P14"/>
        <text:p text:style-name="P18"/>
        <text:p text:style-name="P18"/>
        <text:p text:style-name="P25"/>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ru" fo:country="RU" style:font-name-asian="Arial Unicode MS1" style:font-size-asian="12pt" style:language-asian="ru" style:country-asian="RU" style:font-name-complex="Arial Unicode M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Times New Roman" fo:font-size="14pt" style:font-name-asian="Times New Roman2" style:font-size-asian="14pt" style:font-name-complex="Times New Roman2" style:font-size-complex="14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note" style:family="paragraph" style:parent-style-name="Standard" style:default-outline-level="" style:list-style-name="" style:class="extra">
      <style:paragraph-properties fo:margin-left="0.499cm" fo:margin-right="0cm" style:line-height-at-least="0cm" fo:text-indent="-0.499cm" style:auto-text-indent="false" fo:background-color="#ffffff" text:number-lines="false" text:line-number="0">
        <style:background-image/>
      </style:paragraph-properties>
      <style:text-properties style:font-name="Times New Roman" fo:font-size="9.5pt" style:font-name-asian="Times New Roman2" style:font-size-asian="9.5pt" style:font-name-complex="Times New Roman2" style:font-size-complex="9.5pt"/>
    </style:style>
    <style:style style:name="Сноска_20__28_2_29_" style:display-name="Сноска (2)" style:family="paragraph" style:parent-style-name="Standard" style:default-outline-level="" style:list-style-name="">
      <style:paragraph-properties fo:line-height="0.406cm" fo:background-color="#ffffff">
        <style:background-image/>
      </style:paragraph-properties>
      <style:text-properties style:font-name="Times New Roman" fo:font-size="9.5pt" fo:font-style="italic" style:font-name-asian="Times New Roman2" style:font-size-asian="9.5pt" style:font-style-asian="italic" style:font-name-complex="Times New Roman2" style:font-size-complex="9.5pt" style:font-style-complex="italic"/>
    </style:style>
    <style:style style:name="Сноска_20__28_3_29_" style:display-name="Сноска (3)" style:family="paragraph" style:parent-style-name="Standard" style:default-outline-level="" style:list-style-name="">
      <style:paragraph-properties fo:margin-top="0.423cm" fo:margin-bottom="0cm" fo:line-height="0.483cm" fo:background-color="#ffffff">
        <style:background-image/>
      </style:paragraph-properties>
      <style:text-properties style:font-name="Times New Roman" style:font-name-asian="Times New Roman2" style:font-name-complex="Times New Roman2"/>
    </style:style>
    <style:style style:name="Сноска_20__28_4_29_" style:display-name="Сноска (4)" style:family="paragraph" style:parent-style-name="Standard" style:default-outline-level="" style:list-style-name="">
      <style:paragraph-properties fo:line-height="0.483cm" fo:text-align="justify" style:justify-single-word="false" fo:background-color="#ffffff">
        <style:background-image/>
      </style:paragraph-properties>
      <style:text-properties style:font-name="Times New Roman" fo:font-size="11.5pt" fo:font-style="italic" style:font-name-asian="Times New Roman2" style:font-size-asian="11.5pt" style:font-style-asian="italic" style:font-name-complex="Times New Roman2" style:font-size-complex="11.5pt" style:font-style-complex="italic"/>
    </style:style>
    <style:style style:name="Основной_20_текст_20__28_2_29_" style:display-name="Основной текст (2)" style:family="paragraph" style:parent-style-name="Standard" style:default-outline-level="" style:list-style-name="">
      <style:paragraph-properties fo:line-height="0.441cm" fo:text-align="center" style:justify-single-word="false" fo:background-color="#ffffff">
        <style:background-image/>
      </style:paragraph-properties>
      <style:text-properties style:font-name="Times New Roman" fo:font-size="11.5pt" fo:font-weight="bold" style:font-name-asian="Times New Roman2" style:font-size-asian="11.5pt" style:font-weight-asian="bold" style:font-name-complex="Times New Roman2" style:font-size-complex="11.5pt" style:font-weight-complex="bold"/>
    </style:style>
    <style:style style:name="Основной_20_текст14" style:display-name="Основной текст14" style:family="paragraph" style:parent-style-name="Standard" style:default-outline-level="" style:list-style-name="">
      <style:paragraph-properties fo:margin-top="0cm" fo:margin-bottom="0.529cm" fo:line-height="0.575cm" fo:text-align="center" style:justify-single-word="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Основной_20_текст_20__28_4_29_" style:display-name="Основной текст (4)" style:family="paragraph" style:parent-style-name="Standard" style:default-outline-level="" style:list-style-name="">
      <style:paragraph-properties style:line-height-at-least="0cm" fo:background-color="#ffffff">
        <style:background-image/>
      </style:paragraph-properties>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Основной_20_текст_20__28_5_29_" style:display-name="Основной текст (5)" style:family="paragraph" style:parent-style-name="Standard" style:default-outline-level="" style:list-style-name="">
      <style:paragraph-properties style:line-height-at-least="0cm" fo:background-color="#ffffff">
        <style:background-image/>
      </style:paragraph-properties>
      <style:text-properties style:font-name="Times New Roman" fo:font-size="9.5pt" style:font-name-asian="Times New Roman2" style:font-size-asian="9.5pt" style:font-name-complex="Times New Roman2" style:font-size-complex="9.5pt"/>
    </style:style>
    <style:style style:name="Основной_20_текст_20__28_3_29_" style:display-name="Основной текст (3)" style:family="paragraph" style:parent-style-name="Standard" style:default-outline-level="" style:list-style-name="">
      <style:paragraph-properties fo:line-height="0.321cm" fo:text-align="center" style:justify-single-word="false" fo:background-color="#ffffff">
        <style:background-image/>
      </style:paragraph-properties>
      <style:text-properties style:font-name="Times New Roman" fo:font-size="7.5pt" style:font-name-asian="Times New Roman2" style:font-size-asian="7.5pt" style:font-name-complex="Times New Roman2" style:font-size-complex="7.5pt"/>
    </style:style>
    <style:style style:name="Колонтитул" style:family="paragraph" style:parent-style-name="Standard" style:default-outline-level="" style:list-style-name="">
      <style:paragraph-properties fo:background-color="#ffffff">
        <style:background-image/>
      </style:paragraph-properties>
      <style:text-properties style:font-name="Times New Roman" fo:font-size="10pt" style:font-name-asian="Times New Roman2" style:font-size-asian="10pt" style:font-name-complex="Times New Roman2" style:font-size-complex="10pt"/>
    </style:style>
    <style:style style:name="Основной_20_текст_20__28_7_29_" style:display-name="Основной текст (7)" style:family="paragraph" style:parent-style-name="Standard" style:default-outline-level="" style:list-style-name="">
      <style:paragraph-properties style:line-height-at-least="0cm" fo:background-color="#ffffff">
        <style:background-image/>
      </style:paragraph-properties>
      <style:text-properties style:font-name="Times New Roman" fo:font-size="8.5pt" fo:font-style="italic" style:font-name-asian="Times New Roman2" style:font-size-asian="8.5pt" style:font-style-asian="italic" style:font-name-complex="Times New Roman2" style:font-size-complex="8.5pt" style:font-style-complex="italic"/>
    </style:style>
    <style:style style:name="Подпись_20_к_20_картинке_20__28_2_29_" style:display-name="Подпись к картинке (2)" style:family="paragraph" style:parent-style-name="Standard" style:default-outline-level="" style:list-style-name="">
      <style:paragraph-properties fo:line-height="0.385cm" fo:text-align="justify" style:justify-single-word="false" fo:background-color="#ffffff">
        <style:background-image/>
      </style:paragraph-properties>
      <style:text-properties style:font-name="Times New Roman" fo:font-size="9.5pt" style:font-name-asian="Times New Roman2" style:font-size-asian="9.5pt" style:font-name-complex="Times New Roman2" style:font-size-complex="9.5pt"/>
    </style:style>
    <style:style style:name="Основной_20_текст_20__28_6_29_" style:display-name="Основной текст (6)" style:family="paragraph" style:parent-style-name="Standard" style:default-outline-level="" style:list-style-name="">
      <style:paragraph-properties style:line-height-at-least="0cm" fo:background-color="#ffffff">
        <style:background-image/>
      </style:paragraph-properties>
      <style:text-properties style:font-name="Times New Roman" fo:font-size="14pt" fo:font-style="italic" style:font-name-asian="Times New Roman2" style:font-size-asian="14pt" style:font-style-asian="italic" style:font-name-complex="Times New Roman2" style:font-size-complex="14pt" style:font-style-complex="italic"/>
    </style:style>
    <style:style style:name="Подпись_20_к_20_картинке" style:display-name="Подпись к картинке" style:family="paragraph" style:parent-style-name="Standard" style:default-outline-level="" style:list-style-name="">
      <style:paragraph-properties fo:line-height="0.349cm" fo:background-color="#ffffff">
        <style:background-image/>
      </style:paragraph-properties>
      <style:text-properties fo:font-size="5.5pt" fo:font-weight="bold" style:font-size-asian="5.5pt" style:font-weight-asian="bold" style:font-size-complex="5.5pt" style:font-weight-complex="bold"/>
    </style:style>
    <style:style style:name="Основной_20_текст_20__28_8_29_" style:display-name="Основной текст (8)" style:family="paragraph" style:parent-style-name="Standard" style:default-outline-level="" style:list-style-name="">
      <style:paragraph-properties fo:line-height="0.406cm" fo:background-color="#ffffff">
        <style:background-image/>
      </style:paragraph-properties>
      <style:text-properties style:font-name="Times New Roman" fo:font-size="9pt" style:font-name-asian="Times New Roman2" style:font-size-asian="9pt" style:font-name-complex="Times New Roman2" style:font-size-complex="9pt"/>
    </style:style>
    <style:style style:name="Подпись_20_к_20_картинке_20__28_3_29_" style:display-name="Подпись к картинке (3)" style:family="paragraph" style:parent-style-name="Standard" style:default-outline-level="" style:list-style-name="">
      <style:paragraph-properties fo:line-height="0.363cm" fo:text-align="center" style:justify-single-word="false" fo:background-color="#ffffff">
        <style:background-image/>
      </style:paragraph-properties>
      <style:text-properties style:font-name="Times New Roman" fo:font-size="9pt" style:font-name-asian="Times New Roman2" style:font-size-asian="9pt" style:font-name-complex="Times New Roman2" style:font-size-complex="9pt"/>
    </style:style>
    <style:style style:name="Подпись_20_к_20_картинке_20__28_4_29_" style:display-name="Подпись к картинке (4)" style:family="paragraph" style:parent-style-name="Standard" style:default-outline-level="" style:list-style-name="">
      <style:paragraph-properties style:line-height-at-least="0cm" fo:background-color="#ffffff">
        <style:background-image/>
      </style:paragraph-properties>
      <style:text-properties style:font-name="Times New Roman" fo:font-size="11pt" style:font-name-asian="Times New Roman2" style:font-size-asian="11pt" style:font-name-complex="Times New Roman2" style:font-size-complex="11pt"/>
    </style:style>
    <style:style style:name="Подпись_20_к_20_картинке_20__28_5_29_" style:display-name="Подпись к картинке (5)" style:family="paragraph" style:parent-style-name="Standard" style:default-outline-level="" style:list-style-name="">
      <style:paragraph-properties style:line-height-at-least="0cm" fo:background-color="#ffffff">
        <style:background-image/>
      </style:paragraph-properties>
      <style:text-properties style:font-name="Times New Roman" fo:font-size="10.5pt" style:font-name-asian="Times New Roman2" style:font-size-asian="10.5pt" style:font-name-complex="Times New Roman2" style:font-size-complex="10.5pt"/>
    </style:style>
    <style:style style:name="Заголовок_20__2116_2" style:display-name="Заголовок №2" style:family="paragraph" style:parent-style-name="Standard" style:default-outline-level="2">
      <style:paragraph-properties fo:margin-left="0cm" fo:margin-right="0cm" fo:line-height="0.568cm" fo:text-indent="-1.199cm" style:auto-text-indent="false" fo:background-color="#ffffff">
        <style:background-image/>
      </style:paragraph-properties>
      <style:text-properties style:font-name="Times New Roman" fo:font-size="13.5pt" fo:font-weight="bold" style:font-name-asian="Times New Roman2" style:font-size-asian="13.5pt" style:font-weight-asian="bold" style:font-name-complex="Times New Roman2" style:font-size-complex="13.5pt" style:font-weight-complex="bold"/>
    </style:style>
    <style:style style:name="Основной_20_текст_20__28_9_29_" style:display-name="Основной текст (9)" style:family="paragraph" style:parent-style-name="Standard" style:default-outline-level="" style:list-style-name="">
      <style:paragraph-properties fo:margin-top="0cm" fo:margin-bottom="0.635cm" style:line-height-at-least="0cm" fo:text-align="center" style:justify-single-word="false" fo:background-color="#ffffff">
        <style:background-image/>
      </style:paragraph-properties>
      <style:text-properties style:font-name="Times New Roman" fo:font-size="7.5pt" fo:font-style="italic" style:font-name-asian="Times New Roman2" style:font-size-asian="7.5pt" style:font-style-asian="italic" style:font-name-complex="Times New Roman2" style:font-size-complex="7.5pt" style:font-style-complex="italic"/>
    </style:style>
    <style:style style:name="Основной_20_текст_20__28_10_29_" style:display-name="Основной текст (10)" style:family="paragraph" style:parent-style-name="Standard" style:default-outline-level="" style:list-style-name="">
      <style:paragraph-properties fo:margin-left="0cm" fo:margin-right="0cm" fo:margin-top="0cm" fo:margin-bottom="0.635cm" style:line-height-at-least="0cm" fo:text-indent="-0.811cm" style:auto-text-indent="false" fo:background-color="#ffffff">
        <style:background-image/>
      </style:paragraph-properties>
      <style:text-properties style:font-name="Times New Roman" fo:font-size="9.5pt" fo:font-style="italic" style:font-name-asian="Times New Roman2" style:font-size-asian="9.5pt" style:font-style-asian="italic" style:font-name-complex="Times New Roman2" style:font-size-complex="9.5pt" style:font-style-complex="italic"/>
    </style:style>
    <style:style style:name="Основной_20_текст_20__28_11_29_" style:display-name="Основной текст (11)" style:family="paragraph" style:parent-style-name="Standard" style:default-outline-level="" style:list-style-name="">
      <style:paragraph-properties fo:margin-left="0cm" fo:margin-right="0cm" fo:margin-top="0.529cm" fo:margin-bottom="0.212cm" style:line-height-at-least="0cm" fo:text-align="justify" style:justify-single-word="false" fo:text-indent="-1.799cm" style:auto-text-indent="false" fo:background-color="#ffffff">
        <style:background-image/>
      </style:paragraph-properties>
      <style:text-properties style:font-name="Times New Roman" fo:font-size="13.5pt" fo:font-weight="bold" style:font-name-asian="Times New Roman2" style:font-size-asian="13.5pt" style:font-weight-asian="bold" style:font-name-complex="Times New Roman2" style:font-size-complex="13.5pt" style:font-weight-complex="bold"/>
    </style:style>
    <style:style style:name="Основной_20_текст_20__28_12_29_" style:display-name="Основной текст (12)" style:family="paragraph" style:parent-style-name="Standard" style:default-outline-level="" style:list-style-name="">
      <style:paragraph-properties fo:margin-top="1.27cm" fo:margin-bottom="0.212cm" style:line-height-at-least="0cm" fo:background-color="#ffffff">
        <style:background-image/>
      </style:paragraph-properties>
      <style:text-properties style:font-name="Times New Roman" style:font-name-asian="Times New Roman2" style:font-name-complex="Times New Roman2"/>
    </style:style>
    <style:style style:name="Заголовок_20__2116_1_20__28_2_29_" style:display-name="Заголовок №1 (2)" style:family="paragraph" style:parent-style-name="Standard" style:default-outline-level="1">
      <style:paragraph-properties fo:margin-left="0cm" fo:margin-right="0cm" fo:margin-top="0cm" fo:margin-bottom="1.058cm" style:line-height-at-least="0cm" fo:text-align="justify" style:justify-single-word="false" fo:text-indent="0.953cm" style:auto-text-indent="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Основной_20_текст_20__28_13_29_" style:display-name="Основной текст (13)" style:family="paragraph" style:parent-style-name="Standard" style:default-outline-level="" style:list-style-name="">
      <style:paragraph-properties fo:line-height="0.575cm" fo:text-align="center" style:justify-single-word="false" fo:background-color="#ffffff">
        <style:background-image/>
      </style:paragraph-properties>
      <style:text-properties fo:font-size="13.5pt" style:font-size-asian="13.5pt" style:font-size-complex="13.5pt"/>
    </style:style>
    <style:style style:name="Основной_20_текст_20__28_14_29_" style:display-name="Основной текст (14)" style:family="paragraph" style:parent-style-name="Standard" style:default-outline-level="" style:list-style-name="">
      <style:paragraph-properties fo:margin-top="1.482cm" fo:margin-bottom="0cm" style:line-height-at-least="0cm" fo:background-color="#ffffff">
        <style:background-image/>
      </style:paragraph-properties>
      <style:text-properties style:font-name="Times New Roman" fo:font-style="italic" style:font-name-asian="Times New Roman2" style:font-style-asian="italic" style:font-name-complex="Times New Roman2" style:font-style-complex="italic"/>
    </style:style>
    <style:style style:name="Заголовок_20__2116_1" style:display-name="Заголовок №1" style:family="paragraph" style:parent-style-name="Standard" style:default-outline-level="1">
      <style:paragraph-properties fo:margin-top="0.741cm" fo:margin-bottom="0cm" fo:line-height="0.575cm" fo:text-align="center" style:justify-single-word="false" fo:background-color="#ffffff">
        <style:background-image/>
      </style:paragraph-properties>
      <style:text-properties fo:font-size="13.5pt" style:font-size-asian="13.5pt" style:font-size-complex="13.5pt"/>
    </style:style>
    <style:style style:name="Подпись_20_к_20_таблице_20__28_2_29_" style:display-name="Подпись к таблице (2)" style:family="paragraph" style:parent-style-name="Standard" style:default-outline-level="" style:list-style-name="">
      <style:paragraph-properties style:line-height-at-least="0cm" fo:background-color="#ffffff">
        <style:background-image/>
      </style:paragraph-properties>
      <style:text-properties style:font-name="Times New Roman" style:font-name-asian="Times New Roman2" style:font-name-complex="Times New Roman2"/>
    </style:style>
    <style:style style:name="Основной_20_текст_20__28_15_29_" style:display-name="Основной текст (15)" style:family="paragraph" style:parent-style-name="Standard" style:default-outline-level="" style:list-style-name="">
      <style:paragraph-properties style:line-height-at-least="0cm" fo:background-color="#ffffff">
        <style:background-image/>
      </style:paragraph-properties>
      <style:text-properties style:font-name="Times New Roman" fo:font-size="10pt" style:font-name-asian="Times New Roman2" style:font-size-asian="10pt" style:font-name-complex="Times New Roman2" style:font-size-complex="10pt"/>
    </style:style>
    <style:style style:name="Подпись_20_к_20_таблице_20__28_3_29_" style:display-name="Подпись к таблице (3)" style:family="paragraph" style:parent-style-name="Standard" style:default-outline-level="" style:list-style-name="">
      <style:paragraph-properties style:line-height-at-least="0cm" fo:background-color="#ffffff">
        <style:background-image/>
      </style:paragraph-properties>
      <style:text-properties style:font-name="Times New Roman" fo:font-size="7.5pt" style:font-name-asian="Times New Roman2" style:font-size-asian="7.5pt" style:font-name-complex="Times New Roman2" style:font-size-complex="7.5pt"/>
    </style:style>
    <style:style style:name="Подпись_20_к_20_таблице" style:display-name="Подпись к таблице" style:family="paragraph" style:parent-style-name="Standard" style:default-outline-level="" style:list-style-name="">
      <style:paragraph-properties fo:line-height="0.483cm" fo:text-align="justify" style:justify-single-word="false" fo:background-color="#ffffff">
        <style:background-image/>
      </style:paragraph-properties>
      <style:text-properties style:font-name="Times New Roman" fo:font-size="11.5pt" fo:font-weight="bold" style:font-name-asian="Times New Roman2" style:font-size-asian="11.5pt" style:font-weight-asian="bold" style:font-name-complex="Times New Roman2" style:font-size-complex="11.5pt" style:font-weight-complex="bold"/>
    </style:style>
    <style:style style:name="Оглавление" style:family="paragraph" style:parent-style-name="Standard" style:default-outline-level="" style:list-style-name="">
      <style:paragraph-properties fo:line-height="0.653cm" fo:text-align="justify" style:justify-single-word="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Основной_20_текст_20__28_16_29_" style:display-name="Основной текст (16)" style:family="paragraph" style:parent-style-name="Standard" style:default-outline-level="" style:list-style-name="">
      <style:paragraph-properties fo:margin-left="0cm" fo:margin-right="0cm" style:line-height-at-least="0cm" fo:text-align="center" style:justify-single-word="false" fo:text-indent="-10.724cm" style:auto-text-indent="false" fo:background-color="#ffffff">
        <style:background-image/>
      </style:paragraph-properties>
      <style:text-properties style:font-name="Times New Roman" fo:font-size="11.5pt" fo:font-style="italic" style:font-name-asian="Times New Roman2" style:font-size-asian="11.5pt" style:font-style-asian="italic" style:font-name-complex="Times New Roman2" style:font-size-complex="11.5pt" style:font-style-complex="italic"/>
    </style:style>
    <style:style style:name="Основной_20_текст_20__28_17_29_" style:display-name="Основной текст (17)" style:family="paragraph" style:parent-style-name="Standard" style:default-outline-level="" style:list-style-name="">
      <style:paragraph-properties fo:margin-top="1.27cm" fo:margin-bottom="2.646cm" style:line-height-at-least="0cm" fo:text-align="end" style:justify-single-word="false" fo:background-color="#ffffff">
        <style:background-image/>
      </style:paragraph-properties>
    </style:style>
    <style:style style:name="Основной_20_текст_20__28_18_29_" style:display-name="Основной текст (18)" style:family="paragraph" style:parent-style-name="Standard" style:default-outline-level="" style:list-style-name="">
      <style:paragraph-properties fo:margin-top="0.423cm" fo:margin-bottom="0.423cm" style:line-height-at-least="0cm" fo:background-color="#ffffff">
        <style:background-image/>
      </style:paragraph-properties>
      <style:text-properties style:font-name="Times New Roman" fo:font-size="4pt" style:font-name-asian="Times New Roman2" style:font-size-asian="4pt" style:font-name-complex="Times New Roman2" style:font-size-complex="4pt"/>
    </style:style>
    <style:style style:name="Заголовок_20__2116_2_20__28_2_29_" style:display-name="Заголовок №2 (2)" style:family="paragraph" style:parent-style-name="Standard" style:default-outline-level="2">
      <style:paragraph-properties fo:margin-top="1.27cm" fo:margin-bottom="0.106cm" style:line-height-at-least="0cm" fo:background-color="#ffffff">
        <style:background-image/>
      </style:paragraph-properties>
    </style:style>
    <style:style style:name="Оглавление_20__28_2_29_" style:display-name="Оглавление (2)" style:family="paragraph" style:parent-style-name="Standard" style:default-outline-level="" style:list-style-name="">
      <style:paragraph-properties fo:margin-top="0.212cm" fo:margin-bottom="0cm" fo:line-height="0.483cm" fo:text-align="justify" style:justify-single-word="false" fo:background-color="#ffffff">
        <style:background-image/>
      </style:paragraph-properties>
      <style:text-properties style:font-name="Times New Roman" style:font-name-asian="Times New Roman2" style:font-name-complex="Times New Roman2"/>
    </style:style>
    <style:style style:name="Оглавление_20__28_3_29_" style:display-name="Оглавление (3)" style:family="paragraph" style:parent-style-name="Standard" style:default-outline-level="" style:list-style-name="">
      <style:paragraph-properties fo:margin-top="2.434cm" fo:margin-bottom="0cm" fo:line-height="0.66cm" fo:background-color="#ffffff">
        <style:background-image/>
      </style:paragraph-properties>
      <style:text-properties style:font-name="Times New Roman" fo:font-size="9.5pt" fo:font-style="italic" style:font-name-asian="Times New Roman2" style:font-size-asian="9.5pt" style:font-style-asian="italic" style:font-name-complex="Times New Roman2" style:font-size-complex="9.5pt" style:font-style-complex="italic"/>
    </style:style>
    <style:style style:name="Оглавление_20__28_4_29_" style:display-name="Оглавление (4)" style:family="paragraph" style:parent-style-name="Standard" style:default-outline-level="" style:list-style-name="">
      <style:paragraph-properties fo:line-height="0.483cm" fo:text-align="justify" style:justify-single-word="false" fo:background-color="#ffffff">
        <style:background-image/>
      </style:paragraph-properties>
      <style:text-properties style:font-name="Times New Roman" fo:font-size="11.5pt" fo:font-style="italic" style:font-name-asian="Times New Roman2" style:font-size-asian="11.5pt" style:font-style-asian="italic" style:font-name-complex="Times New Roman2" style:font-size-complex="11.5pt" style:font-style-complex="italic"/>
    </style:style>
    <style:style style:name="Основной_20_текст_20__28_20_29_" style:display-name="Основной текст (20)" style:family="paragraph" style:parent-style-name="Standard" style:default-outline-level="" style:list-style-name="">
      <style:paragraph-properties style:line-height-at-least="0cm" fo:background-color="#ffffff">
        <style:background-image/>
      </style:paragraph-properties>
      <style:text-properties style:font-name="Times New Roman" fo:font-size="9.5pt" fo:font-style="italic" fo:font-weight="bold" style:font-name-asian="Times New Roman2" style:font-size-asian="9.5pt" style:font-style-asian="italic" style:font-weight-asian="bold" style:font-name-complex="Times New Roman2" style:font-size-complex="9.5pt" style:font-style-complex="italic" style:font-weight-complex="bold"/>
    </style:style>
    <style:style style:name="Основной_20_текст_20__28_19_29_" style:display-name="Основной текст (19)" style:family="paragraph" style:parent-style-name="Standard" style:default-outline-level="" style:list-style-name="">
      <style:paragraph-properties fo:margin-top="0.106cm" fo:margin-bottom="0.106cm" style:line-height-at-least="0cm" fo:background-color="#ffffff">
        <style:background-image/>
      </style:paragraph-properties>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Заголовок_20__2116_1_20__28_3_29_" style:display-name="Заголовок №1 (3)" style:family="paragraph" style:parent-style-name="Standard" style:default-outline-level="1">
      <style:paragraph-properties style:line-height-at-least="0cm" fo:background-color="#ffffff">
        <style:background-image/>
      </style:paragraph-properties>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Подпись_20_к_20_картинке_20__28_6_29_" style:display-name="Подпись к картинке (6)" style:family="paragraph" style:parent-style-name="Standard" style:default-outline-level="" style:list-style-name="">
      <style:paragraph-properties fo:line-height="0.392cm" fo:text-align="justify" style:justify-single-word="false" fo:background-color="#ffffff">
        <style:background-image/>
      </style:paragraph-properties>
      <style:text-properties style:font-name="Times New Roman" fo:font-size="9.5pt" style:font-name-asian="Times New Roman2" style:font-size-asian="9.5pt" style:font-name-complex="Times New Roman2" style:font-size-complex="9.5pt"/>
    </style:style>
    <style:style style:name="Основной_20_текст_20__28_21_29_" style:display-name="Основной текст (21)" style:family="paragraph" style:parent-style-name="Standard" style:default-outline-level="" style:list-style-name="">
      <style:paragraph-properties style:line-height-at-least="0cm" fo:background-color="#ffffff">
        <style:background-image/>
      </style:paragraph-properties>
      <style:text-properties fo:font-size="5.5pt" fo:font-weight="bold" style:font-size-asian="5.5pt" style:font-weight-asian="bold" style:font-size-complex="5.5pt" style:font-weight-complex="bold"/>
    </style:style>
    <style:style style:name="Основной_20_текст_20__28_22_29_" style:display-name="Основной текст (22)" style:family="paragraph" style:parent-style-name="Standard" style:default-outline-level="" style:list-style-name="">
      <style:paragraph-properties style:line-height-at-least="0cm" fo:background-color="#ffffff">
        <style:background-image/>
      </style:paragraph-properties>
      <style:text-properties fo:font-size="9pt" style:font-size-asian="9pt" style:font-size-complex="9pt"/>
    </style:style>
    <style:style style:name="Основной_20_текст_20__28_23_29_" style:display-name="Основной текст (23)" style:family="paragraph" style:parent-style-name="Standard" style:default-outline-level="" style:list-style-name="">
      <style:paragraph-properties fo:margin-top="0cm" fo:margin-bottom="0.106cm" fo:line-height="0.483cm" fo:text-align="center" style:justify-single-word="false" fo:background-color="#ffffff">
        <style:background-image/>
      </style:paragraph-properties>
      <style:text-properties style:font-name="Times New Roman" fo:font-size="11.5pt" fo:font-weight="bold" style:font-name-asian="Times New Roman2" style:font-size-asian="11.5pt" style:font-weight-asian="bold" style:font-name-complex="Times New Roman2" style:font-size-complex="11.5pt" style:font-weight-complex="bold"/>
    </style:style>
    <style:style style:name="Основной_20_текст_20__28_24_29_" style:display-name="Основной текст (24)" style:family="paragraph" style:parent-style-name="Standard" style:default-outline-level="" style:list-style-name="">
      <style:paragraph-properties style:line-height-at-least="0cm" fo:background-color="#ffffff">
        <style:background-image/>
      </style:paragraph-properties>
      <style:text-properties style:font-name="Times New Roman" fo:font-size="9pt" style:font-name-asian="Times New Roman2" style:font-size-asian="9pt" style:font-name-complex="Times New Roman2" style:font-size-complex="9pt"/>
    </style:style>
    <style:style style:name="Основной_20_текст_20__28_25_29_" style:display-name="Основной текст (25)" style:family="paragraph" style:parent-style-name="Standard" style:default-outline-level="" style:list-style-name="">
      <style:paragraph-properties fo:margin-top="0.212cm" fo:margin-bottom="0cm" fo:line-height="0.363cm" fo:background-color="#ffffff">
        <style:background-image/>
      </style:paragraph-properties>
      <style:text-properties style:font-name="Calibri" fo:font-size="7.5pt" style:font-name-asian="Calibri1" style:font-size-asian="7.5pt" style:font-name-complex="Calibri1" style:font-size-complex="7.5pt"/>
    </style:style>
    <style:style style:name="Основной_20_текст_20__28_26_29_" style:display-name="Основной текст (26)" style:family="paragraph" style:parent-style-name="Standard" style:default-outline-level="" style:list-style-name="">
      <style:paragraph-properties style:line-height-at-least="0cm" fo:background-color="#ffffff">
        <style:background-image/>
      </style:paragraph-properties>
      <style:text-properties style:font-name="Calibri" fo:font-size="7pt" fo:font-weight="bold" style:font-name-asian="Calibri1" style:font-size-asian="7pt" style:font-weight-asian="bold" style:font-name-complex="Calibri1" style:font-size-complex="7pt" style:font-weight-complex="bold"/>
    </style:style>
    <style:style style:name="Заголовок_20__2116_2_20__28_3_29_" style:display-name="Заголовок №2 (3)" style:family="paragraph" style:parent-style-name="Standard" style:default-outline-level="2">
      <style:paragraph-properties fo:margin-left="0cm" fo:margin-right="0cm" fo:margin-top="0.741cm" fo:margin-bottom="0cm" fo:line-height="0.564cm" fo:text-align="justify" style:justify-single-word="false" fo:text-indent="1.235cm" style:auto-text-indent="false" fo:background-color="#ffffff">
        <style:background-image/>
      </style:paragraph-properties>
      <style:text-properties style:font-name="Times New Roman" fo:font-size="13.5pt" fo:font-style="italic" fo:font-weight="bold" style:font-name-asian="Times New Roman2" style:font-size-asian="13.5pt" style:font-style-asian="italic" style:font-weight-asian="bold" style:font-name-complex="Times New Roman2" style:font-size-complex="13.5pt" style:font-style-complex="italic" style:font-weight-complex="bold"/>
    </style:style>
    <style:style style:name="Основной_20_текст_20__28_27_29_" style:display-name="Основной текст (27)" style:family="paragraph" style:parent-style-name="Standard" style:default-outline-level="" style:list-style-name="">
      <style:paragraph-properties fo:margin-left="0cm" fo:margin-right="0cm" fo:line-height="0.572cm" fo:text-align="justify" style:justify-single-word="false" fo:text-indent="1.27cm" style:auto-text-indent="false" fo:background-color="#ffffff">
        <style:background-image/>
      </style:paragraph-properties>
      <style:text-properties style:font-name="Times New Roman" fo:font-size="13.5pt" fo:font-style="italic" fo:font-weight="bold" style:font-name-asian="Times New Roman2" style:font-size-asian="13.5pt" style:font-style-asian="italic" style:font-weight-asian="bold" style:font-name-complex="Times New Roman2" style:font-size-complex="13.5pt" style:font-style-complex="italic" style:font-weight-complex="bold"/>
    </style:style>
    <style:style style:name="Основной_20_текст_20__28_29_29_" style:display-name="Основной текст (29)" style:family="paragraph" style:parent-style-name="Standard" style:default-outline-level="" style:list-style-name="">
      <style:paragraph-properties fo:margin-top="0cm" fo:margin-bottom="0.106cm" style:line-height-at-least="0cm" fo:background-color="#ffffff">
        <style:background-image/>
      </style:paragraph-properties>
      <style:text-properties style:font-name="Calibri" fo:font-size="6.5pt" fo:font-weight="bold" style:font-name-asian="Calibri1" style:font-size-asian="6.5pt" style:font-weight-asian="bold" style:font-name-complex="Calibri1" style:font-size-complex="6.5pt" style:font-weight-complex="bold"/>
    </style:style>
    <style:style style:name="Основной_20_текст_20__28_28_29_" style:display-name="Основной текст (28)" style:family="paragraph" style:parent-style-name="Standard" style:default-outline-level="" style:list-style-name="">
      <style:paragraph-properties style:line-height-at-least="0cm" fo:background-color="#ffffff">
        <style:background-image/>
      </style:paragraph-properties>
      <style:text-properties style:font-name="Calibri" fo:font-size="10.5pt" style:font-name-asian="Calibri1" style:font-size-asian="10.5pt" style:font-name-complex="Calibri1" style:font-size-complex="10.5pt"/>
    </style:style>
    <style:style style:name="Основной_20_текст_20__28_30_29_" style:display-name="Основной текст (30)" style:family="paragraph" style:parent-style-name="Standard" style:default-outline-level="" style:list-style-name="">
      <style:paragraph-properties style:line-height-at-least="0cm" fo:background-color="#ffffff">
        <style:background-image/>
      </style:paragraph-properties>
      <style:text-properties style:font-name="Calibri" fo:font-size="8pt" style:font-name-asian="Calibri1" style:font-size-asian="8pt" style:font-name-complex="Calibri1" style:font-size-complex="8pt"/>
    </style:style>
    <style:style style:name="Основной_20_текст_20__28_31_29_" style:display-name="Основной текст (31)" style:family="paragraph" style:parent-style-name="Standard" style:default-outline-level="" style:list-style-name="">
      <style:paragraph-properties style:line-height-at-least="0cm" fo:background-color="#ffffff">
        <style:background-image/>
      </style:paragraph-properties>
      <style:text-properties style:font-name="Times New Roman" fo:font-size="10pt" fo:font-style="italic" style:font-name-asian="Times New Roman2" style:font-size-asian="10pt" style:font-style-asian="italic" style:font-name-complex="Times New Roman2" style:font-size-complex="10pt" style:font-style-complex="italic"/>
    </style:style>
    <style:style style:name="Основной_20_текст_20__28_32_29_" style:display-name="Основной текст (32)" style:family="paragraph" style:parent-style-name="Standard" style:default-outline-level="" style:list-style-name="">
      <style:paragraph-properties fo:line-height="0.381cm" fo:text-align="center" style:justify-single-word="false" fo:background-color="#ffffff">
        <style:background-image/>
      </style:paragraph-properties>
      <style:text-properties style:font-name="Times New Roman" fo:font-size="9pt" fo:font-style="italic" style:font-name-asian="Times New Roman2" style:font-size-asian="9pt" style:font-style-asian="italic" style:font-name-complex="Times New Roman2" style:font-size-complex="9pt" style:font-style-complex="italic"/>
    </style:style>
    <style:style style:name="Подпись_20_к_20_картинке_20__28_7_29_" style:display-name="Подпись к картинке (7)" style:family="paragraph" style:parent-style-name="Standard" style:default-outline-level="" style:list-style-name="">
      <style:paragraph-properties fo:line-height="0.33cm" fo:background-color="#ffffff">
        <style:background-image/>
      </style:paragraph-properties>
      <style:text-properties fo:font-size="6.5pt" style:font-size-asian="6.5pt" style:font-size-complex="6.5pt"/>
    </style:style>
    <style:style style:name="Подпись_20_к_20_картинке_20__28_8_29_" style:display-name="Подпись к картинке (8)" style:family="paragraph" style:parent-style-name="Standard" style:default-outline-level="" style:list-style-name="">
      <style:paragraph-properties fo:line-height="0.381cm" fo:text-align="justify" style:justify-single-word="false" fo:background-color="#ffffff">
        <style:background-image/>
      </style:paragraph-properties>
      <style:text-properties style:font-name="Times New Roman" fo:font-size="7pt" fo:font-weight="bold" style:font-name-asian="Times New Roman2" style:font-size-asian="7pt" style:font-weight-asian="bold" style:font-name-complex="Times New Roman2" style:font-size-complex="7pt" style:font-weight-complex="bold"/>
    </style:style>
    <style:style style:name="Подпись_20_к_20_картинке_20__28_9_29_" style:display-name="Подпись к картинке (9)" style:family="paragraph" style:parent-style-name="Standard" style:default-outline-level="" style:list-style-name="">
      <style:paragraph-properties fo:line-height="0.381cm" fo:text-align="justify" style:justify-single-word="false" fo:background-color="#ffffff">
        <style:background-image/>
      </style:paragraph-properties>
      <style:text-properties style:font-name="Times New Roman" fo:font-size="7pt" style:font-name-asian="Times New Roman2" style:font-size-asian="7pt" style:font-name-complex="Times New Roman2" style:font-size-complex="7pt"/>
    </style:style>
    <style:style style:name="Заголовок_20__2116_1_20__28_4_29_" style:display-name="Заголовок №1 (4)" style:family="paragraph" style:parent-style-name="Standard" style:default-outline-level="1">
      <style:paragraph-properties fo:margin-top="0cm" fo:margin-bottom="0.212cm" fo:line-height="0.593cm" fo:text-align="center" style:justify-single-word="false" fo:background-color="#ffffff">
        <style:background-image/>
      </style:paragraph-properties>
      <style:text-properties style:font-name="Times New Roman" fo:font-size="13.5pt" fo:font-weight="bold" style:font-name-asian="Times New Roman2" style:font-size-asian="13.5pt" style:font-weight-asian="bold" style:font-name-complex="Times New Roman2" style:font-size-complex="13.5pt" style:font-weight-complex="bold"/>
    </style:style>
    <style:style style:name="Основной_20_текст_20__28_33_29_" style:display-name="Основной текст (33)" style:family="paragraph" style:parent-style-name="Standard" style:default-outline-level="" style:list-style-name="">
      <style:paragraph-properties fo:margin-top="0.212cm" fo:margin-bottom="1.482cm" style:line-height-at-least="0cm" fo:background-color="#ffffff">
        <style:background-image/>
      </style:paragraph-properties>
      <style:text-properties style:font-name="Calibri" fo:font-size="10pt" fo:letter-spacing="-0.035cm" style:font-name-asian="Calibri1" style:font-size-asian="10pt" style:font-name-complex="Calibri1" style:font-size-complex="10pt"/>
    </style:style>
    <style:style style:name="Основной_20_текст_20__28_34_29_" style:display-name="Основной текст (34)" style:family="paragraph" style:parent-style-name="Standard" style:default-outline-level="" style:list-style-name="">
      <style:paragraph-properties fo:margin-left="0cm" fo:margin-right="0cm" fo:margin-top="0cm" fo:margin-bottom="1.164cm" fo:line-height="0.769cm" fo:text-indent="3.069cm" style:auto-text-indent="false" fo:background-color="#ffffff">
        <style:background-image/>
      </style:paragraph-properties>
      <style:text-properties style:font-name="Times New Roman" style:font-name-asian="Times New Roman2" style:font-name-complex="Times New Roman2"/>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fo:font-size="10pt" style:font-name-asian="Times New Roman2" style:font-size-asian="10pt" style:font-name-complex="Arial2"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Title" style:family="paragraph" style:default-outline-level="" style:list-style-name="">
      <style:paragraph-properties fo:orphans="0" fo:widows="0" style:writing-mode="lr-tb"/>
      <style:text-properties style:use-window-font-color="true" style:font-name="Times New Roman" fo:font-size="14pt" fo:font-weight="bold" style:font-name-asian="Times New Roman2" style:font-size-asian="14pt" style:font-weight-asian="bold" style:font-name-complex="Times New Roman2" style:font-size-complex="14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color="#00000a" style:font-name="Times New Roman" fo:font-size="18pt" fo:font-weight="bold" style:font-name-asian="Times New Roman2" style:font-size-asian="18pt" style:font-weight-asian="bold" style:font-name-complex="Times New Roman2"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default-outline-level="" style:list-style-name="">
      <style:paragraph-properties fo:margin-top="0.176cm" fo:margin-bottom="0.176cm"/>
      <style:text-properties fo:color="#00000a" style:font-name="Times New Roman" style:font-name-asian="Times New Roman2" style:font-name-complex="Times New Roman2"/>
    </style:style>
    <style:style style:name="Normal_20__28_Web_29_" style:display-name="Normal (Web)" style:family="paragraph" style:parent-style-name="Standard" style:default-outline-level="" style:list-style-name="">
      <style:paragraph-properties fo:margin-top="0.176cm" fo:margin-bottom="0.176cm"/>
      <style:text-properties fo:color="#00000a" style:font-name="Times New Roman" style:font-name-asian="Times New Roman2" style:font-name-complex="Times New Roman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Сноска_5f_" style:display-name="Сноска_" style:family="text" style:parent-style-name="Default_20_Paragraph_20_Font">
      <style:text-properties fo:font-variant="normal" fo:text-transform="none" style:text-line-through-style="none" style:font-name="Times New Roman" fo:font-size="9.5pt" fo:letter-spacing="normal" fo:font-style="normal" fo:font-weight="normal" style:font-name-asian="Times New Roman2" style:font-size-asian="9.5pt" style:font-style-asian="normal" style:font-weight-asian="normal" style:font-name-complex="Times New Roman2" style:font-size-complex="9.5pt" style:font-style-complex="normal" style:font-weight-complex="normal"/>
    </style:style>
    <style:style style:name="Сноска" style:family="text" style:parent-style-name="Сноска_5f_">
      <style:text-properties fo:letter-spacing="normal"/>
    </style:style>
    <style:style style:name="Сноска_20__28_2_29__5f_" style:display-name="Сноска (2)_" style:family="text" style:parent-style-name="Default_20_Paragraph_20_Font">
      <style:text-properties fo:font-variant="normal" fo:text-transform="none" style:text-line-through-style="none" style:font-name="Times New Roman" fo:font-size="9.5pt" fo:font-style="normal" fo:font-weight="normal" style:font-name-asian="Times New Roman2" style:font-size-asian="9.5pt" style:font-style-asian="normal" style:font-weight-asian="normal" style:font-name-complex="Times New Roman2" style:font-size-complex="9.5pt" style:font-style-complex="normal" style:font-weight-complex="normal"/>
    </style:style>
    <style:style style:name="Сноска_20__28_3_29__5f_" style:display-name="Сноска (3)_" style:family="text" style:parent-style-name="Default_20_Paragraph_20_Font">
      <style:text-properties fo:font-variant="normal" fo:text-transform="none" style:text-line-through-style="none" style:font-name="Times New Roman" fo:font-size="12pt" fo:letter-spacing="normal"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Сноска_20__28_3_29_" style:display-name="Сноска (3)" style:family="text" style:parent-style-name="Сноска_20__28_3_29__5f_">
      <style:text-properties fo:letter-spacing="normal"/>
    </style:style>
    <style:style style:name="Сноска_20__28_4_29__5f_" style:display-name="Сноска (4)_" style:family="text" style:parent-style-name="Default_20_Paragraph_20_Font">
      <style:text-properties fo:font-variant="normal" fo:text-transform="none" style:text-line-through-style="none" style:font-name="Times New Roman" fo:font-size="11.5pt" fo:letter-spacing="normal" fo:font-style="normal" fo:font-weight="normal" style:font-name-asian="Times New Roman2" style:font-size-asian="11.5pt" style:font-style-asian="normal" style:font-weight-asian="normal" style:font-name-complex="Times New Roman2" style:font-size-complex="11.5pt" style:font-style-complex="normal" style:font-weight-complex="normal"/>
    </style:style>
    <style:style style:name="Сноска_20__28_4_29__20__2b__20_12_20_pt_3b_Не_20_курсив" style:display-name="Сноска (4) + 12 pt;Не курсив" style:family="text" style:parent-style-name="Сноска_20__28_4_29__5f_">
      <style:text-properties fo:font-size="12pt" fo:letter-spacing="normal" fo:font-style="italic" style:font-size-asian="12pt" style:font-style-asian="italic" style:font-size-complex="12pt" style:font-style-complex="italic"/>
    </style:style>
    <style:style style:name="Сноска_20__28_4_29_" style:display-name="Сноска (4)" style:family="text" style:parent-style-name="Сноска_20__28_4_29__5f_">
      <style:text-properties fo:letter-spacing="normal"/>
    </style:style>
    <style:style style:name="Сноска_20__28_3_29__20__2b__20_11_3b_5_20_pt_3b_Курсив" style:display-name="Сноска (3) + 11;5 pt;Курсив" style:family="text" style:parent-style-name="Сноска_20__28_3_29__5f_">
      <style:text-properties fo:font-size="11.5pt" fo:letter-spacing="normal" fo:font-style="italic" style:font-size-asian="11.5pt" style:font-style-asian="italic" style:font-size-complex="11.5pt" style:font-style-complex="italic"/>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font-name="Times New Roman" fo:font-size="11.5pt" fo:letter-spacing="normal" fo:font-style="normal" fo:font-weight="normal" style:font-name-asian="Times New Roman2" style:font-size-asian="11.5pt" style:font-style-asian="normal" style:font-weight-asian="normal" style:font-name-complex="Times New Roman2" style:font-size-complex="11.5pt" style:font-style-complex="normal" style:font-weight-complex="normal"/>
    </style:style>
    <style:style style:name="Основной_20_текст_20__28_2_29_" style:display-name="Основной текст (2)" style:family="text" style:parent-style-name="Основной_20_текст_20__28_2_29__5f_">
      <style:text-properties fo:letter-spacing="normal"/>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 fo:font-size="14pt" fo:letter-spacing="normal"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Основной_20_текст_20__28_4_29__5f_" style:display-name="Основной текст (4)_" style:family="text" style:parent-style-name="Default_20_Paragraph_20_Font">
      <style:text-properties fo:font-variant="normal" fo:text-transform="none" style:text-line-through-style="none" style:font-name="Times New Roman" fo:font-size="14pt" fo:letter-spacing="normal"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Основной_20_текст_20__28_4_29_" style:display-name="Основной текст (4)" style:family="text" style:parent-style-name="Основной_20_текст_20__28_4_29__5f_">
      <style:text-properties fo:letter-spacing="normal"/>
    </style:style>
    <style:style style:name="Основной_20_текст_20__28_5_29__5f_" style:display-name="Основной текст (5)_" style:family="text" style:parent-style-name="Default_20_Paragraph_20_Font">
      <style:text-properties fo:font-variant="normal" fo:text-transform="none" style:text-line-through-style="none" style:font-name="Times New Roman" fo:font-size="9.5pt" fo:letter-spacing="normal" fo:font-style="normal" fo:font-weight="normal" style:font-name-asian="Times New Roman2" style:font-size-asian="9.5pt" style:font-style-asian="normal" style:font-weight-asian="normal" style:font-name-complex="Times New Roman2" style:font-size-complex="9.5pt" style:font-style-complex="normal" style:font-weight-complex="normal"/>
    </style:style>
    <style:style style:name="Основной_20_текст_20__28_5_29_" style:display-name="Основной текст (5)" style:family="text" style:parent-style-name="Основной_20_текст_20__28_5_29__5f_">
      <style:text-properties style:text-underline-style="solid" style:text-underline-width="auto" style:text-underline-color="font-color"/>
    </style:style>
    <style:style style:name="Основной_20_текст_20__28_3_29__5f_" style:display-name="Основной текст (3)_" style:family="text" style:parent-style-name="Default_20_Paragraph_20_Font">
      <style:text-properties fo:font-variant="normal" fo:text-transform="none" style:text-line-through-style="none" style:font-name="Times New Roman" fo:font-size="7.5pt" fo:font-style="normal" fo:font-weight="normal" style:font-name-asian="Times New Roman2" style:font-size-asian="7.5pt" style:font-style-asian="normal" style:font-weight-asian="normal" style:font-name-complex="Times New Roman2" style:font-size-complex="7.5pt" style:font-style-complex="normal" style:font-weight-complex="normal"/>
    </style:style>
    <style:style style:name="Основной_20_текст_20__28_3_29_" style:display-name="Основной текст (3)" style:family="text" style:parent-style-name="Основной_20_текст_20__28_3_29__5f_">
      <style:text-properties fo:letter-spacing="normal" style:text-underline-style="solid" style:text-underline-width="auto" style:text-underline-color="font-color"/>
    </style:style>
    <style:style style:name="Колонтитул_5f_" style:display-name="Колонтитул_" style:family="text" style:parent-style-name="Default_20_Paragraph_20_Font">
      <style:text-properties fo:font-variant="normal" fo:text-transform="none" style:text-line-through-style="none" style:font-name="Times New Roman" fo:font-size="10pt"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Колонтитул_20__2b__20_11_20_pt" style:display-name="Колонтитул + 11 pt" style:family="text" style:parent-style-name="Колонтитул_5f_">
      <style:text-properties fo:font-size="11pt" fo:letter-spacing="normal" style:font-size-asian="11pt" style:font-size-complex="11pt"/>
    </style:style>
    <style:style style:name="Основной_20_текст_20__28_7_29__5f_" style:display-name="Основной текст (7)_" style:family="text" style:parent-style-name="Default_20_Paragraph_20_Font">
      <style:text-properties fo:font-variant="normal" fo:text-transform="none" style:text-line-through-style="none" style:font-name="Times New Roman" fo:font-size="8.5pt" fo:letter-spacing="normal" fo:font-style="normal" fo:font-weight="normal" style:font-name-asian="Times New Roman2" style:font-size-asian="8.5pt" style:font-style-asian="normal" style:font-weight-asian="normal" style:font-name-complex="Times New Roman2" style:font-size-complex="8.5pt" style:font-style-complex="normal" style:font-weight-complex="normal"/>
    </style:style>
    <style:style style:name="Основной_20_текст_20__28_7_29_" style:display-name="Основной текст (7)" style:family="text" style:parent-style-name="Основной_20_текст_20__28_7_29__5f_">
      <style:text-properties fo:letter-spacing="normal"/>
    </style:style>
    <style:style style:name="Подпись_20_к_20_картинке_20__28_2_29__5f_" style:display-name="Подпись к картинке (2)_" style:family="text" style:parent-style-name="Default_20_Paragraph_20_Font">
      <style:text-properties fo:font-variant="normal" fo:text-transform="none" style:text-line-through-style="none" style:font-name="Times New Roman" fo:font-size="9.5pt" fo:letter-spacing="normal" fo:font-style="normal" fo:font-weight="normal" style:font-name-asian="Times New Roman2" style:font-size-asian="9.5pt" style:font-style-asian="normal" style:font-weight-asian="normal" style:font-name-complex="Times New Roman2" style:font-size-complex="9.5pt" style:font-style-complex="normal" style:font-weight-complex="normal"/>
    </style:style>
    <style:style style:name="Подпись_20_к_20_картинке_20__28_2_29_" style:display-name="Подпись к картинке (2)" style:family="text" style:parent-style-name="Подпись_20_к_20_картинке_20__28_2_29__5f_"/>
    <style:style style:name="Основной_20_текст_20__28_6_29__5f_" style:display-name="Основной текст (6)_" style:family="text" style:parent-style-name="Default_20_Paragraph_20_Font">
      <style:text-properties fo:font-variant="normal" fo:text-transform="none" style:text-line-through-style="none" style:font-name="Times New Roman" fo:font-size="14pt" fo:letter-spacing="normal"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Подпись_20_к_20_картинке_5f_" style:display-name="Подпись к картинке_" style:family="text" style:parent-style-name="Default_20_Paragraph_20_Font">
      <style:text-properties fo:font-variant="normal" fo:text-transform="none" style:text-line-through-style="none" fo:font-size="5.5pt" fo:letter-spacing="normal" fo:font-style="normal" fo:font-weight="normal" style:font-size-asian="5.5pt" style:font-style-asian="normal" style:font-weight-asian="normal" style:font-size-complex="5.5pt" style:font-style-complex="normal" style:font-weight-complex="normal"/>
    </style:style>
    <style:style style:name="Основной_20_текст_20__28_8_29__5f_" style:display-name="Основной текст (8)_" style:family="text" style:parent-style-name="Default_20_Paragraph_20_Font">
      <style:text-properties fo:font-variant="normal" fo:text-transform="none" style:text-line-through-style="none" style:font-name="Times New Roman" fo:font-size="9pt" fo:letter-spacing="normal"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Подпись_20_к_20_картинке_20__28_3_29__5f_" style:display-name="Подпись к картинке (3)_" style:family="text" style:parent-style-name="Default_20_Paragraph_20_Font">
      <style:text-properties fo:font-variant="normal" fo:text-transform="none" style:text-line-through-style="none" style:font-name="Times New Roman" fo:font-size="9pt" fo:letter-spacing="normal"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Подпись_20_к_20_картинке_20__28_3_29_" style:display-name="Подпись к картинке (3)" style:family="text" style:parent-style-name="Подпись_20_к_20_картинке_20__28_3_29__5f_"/>
    <style:style style:name="Подпись_20_к_20_картинке_20__28_4_29__5f_" style:display-name="Подпись к картинке (4)_" style:family="text" style:parent-style-name="Default_20_Paragraph_20_Font">
      <style:text-properties fo:font-variant="normal" fo:text-transform="none" style:text-line-through-style="none" style:font-name="Times New Roman" fo:font-size="11pt"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Подпись_20_к_20_картинке_20__28_4_29_" style:display-name="Подпись к картинке (4)" style:family="text" style:parent-style-name="Подпись_20_к_20_картинке_20__28_4_29__5f_"/>
    <style:style style:name="Подпись_20_к_20_картинке_20__28_5_29__5f_" style:display-name="Подпись к картинке (5)_" style:family="text" style:parent-style-name="Default_20_Paragraph_20_Font">
      <style:text-properties fo:font-variant="normal" fo:text-transform="none" style:text-line-through-style="none" style:font-name="Times New Roman" fo:font-size="10.5pt" fo:letter-spacing="normal"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Подпись_20_к_20_картинке_20__28_5_29_" style:display-name="Подпись к картинке (5)" style:family="text" style:parent-style-name="Подпись_20_к_20_картинке_20__28_5_29__5f_"/>
    <style:style style:name="Заголовок_20__2116_2_5f_" style:display-name="Заголовок №2_" style:family="text" style:parent-style-name="Default_20_Paragraph_20_Font">
      <style:text-properties fo:font-variant="normal" fo:text-transform="none" style:text-line-through-style="none" style:font-name="Times New Roman" fo:font-size="13.5pt" fo:letter-spacing="normal" fo:font-style="normal" fo:font-weight="normal" style:font-name-asian="Times New Roman2" style:font-size-asian="13.5pt" style:font-style-asian="normal" style:font-weight-asian="normal" style:font-name-complex="Times New Roman2" style:font-size-complex="13.5pt" style:font-style-complex="normal" style:font-weight-complex="normal"/>
    </style:style>
    <style:style style:name="Основной_20_текст_20__28_9_29__5f_" style:display-name="Основной текст (9)_" style:family="text" style:parent-style-name="Default_20_Paragraph_20_Font">
      <style:text-properties fo:font-variant="normal" fo:text-transform="none" style:text-line-through-style="none" style:font-name="Times New Roman" fo:font-size="7.5pt" fo:letter-spacing="normal" fo:font-style="normal" fo:font-weight="normal" style:font-name-asian="Times New Roman2" style:font-size-asian="7.5pt" style:font-style-asian="normal" style:font-weight-asian="normal" style:font-name-complex="Times New Roman2" style:font-size-complex="7.5pt" style:font-style-complex="normal" style:font-weight-complex="normal"/>
    </style:style>
    <style:style style:name="Основной_20_текст_20__28_10_29__5f_" style:display-name="Основной текст (10)_" style:family="text" style:parent-style-name="Default_20_Paragraph_20_Font">
      <style:text-properties fo:font-variant="normal" fo:text-transform="none" style:text-line-through-style="none" style:font-name="Times New Roman" fo:font-size="9.5pt" fo:font-style="normal" fo:font-weight="normal" style:font-name-asian="Times New Roman2" style:font-size-asian="9.5pt" style:font-style-asian="normal" style:font-weight-asian="normal" style:font-name-complex="Times New Roman2" style:font-size-complex="9.5pt" style:font-style-complex="normal" style:font-weight-complex="normal"/>
    </style:style>
    <style:style style:name="Основной_20_текст_20__2b__20_Курсив" style:display-name="Основной текст + Курсив" style:family="text" style:parent-style-name="Основной_20_текст_5f_">
      <style:text-properties fo:letter-spacing="normal" fo:font-style="italic" style:font-style-asian="italic" style:font-style-complex="italic"/>
    </style:style>
    <style:style style:name="Основной_20_текст_20__28_6_29__20__2b__20_Не_20_курсив" style:display-name="Основной текст (6) + Не курсив" style:family="text" style:parent-style-name="Основной_20_текст_20__28_6_29__5f_">
      <style:text-properties fo:font-style="italic" style:font-style-asian="italic" style:font-style-complex="italic"/>
    </style:style>
    <style:style style:name="Основной_20_текст_20__28_11_29__5f_" style:display-name="Основной текст (11)_" style:family="text" style:parent-style-name="Default_20_Paragraph_20_Font">
      <style:text-properties fo:font-variant="normal" fo:text-transform="none" style:text-line-through-style="none" style:font-name="Times New Roman" fo:font-size="13.5pt" fo:letter-spacing="normal" fo:font-style="normal" fo:font-weight="normal" style:font-name-asian="Times New Roman2" style:font-size-asian="13.5pt" style:font-style-asian="normal" style:font-weight-asian="normal" style:font-name-complex="Times New Roman2" style:font-size-complex="13.5pt" style:font-style-complex="normal" style:font-weight-complex="normal"/>
    </style:style>
    <style:style style:name="Основной_20_текст_20__2b__20_12_20_pt" style:display-name="Основной текст + 12 pt" style:family="text" style:parent-style-name="Основной_20_текст_5f_">
      <style:text-properties fo:font-size="12pt" fo:letter-spacing="normal" style:font-size-asian="12pt" style:font-size-complex="12pt"/>
    </style:style>
    <style:style style:name="Основной_20_текст_20__28_12_29__5f_" style:display-name="Основной текст (12)_" style:family="text" style:parent-style-name="Default_20_Paragraph_20_Font">
      <style:text-properties fo:font-variant="normal" fo:text-transform="none" style:text-line-through-style="none" style:font-name="Times New Roman" fo:font-size="12pt" fo:letter-spacing="normal"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Основной_20_текст_20__28_12_29__20__2b__20_14_20_pt" style:display-name="Основной текст (12) + 14 pt" style:family="text" style:parent-style-name="Основной_20_текст_20__28_12_29__5f_">
      <style:text-properties fo:font-size="14pt" fo:letter-spacing="normal" style:font-size-asian="14pt" style:font-size-complex="14pt"/>
    </style:style>
    <style:style style:name="Заголовок_20__2116_1_20__28_2_29__5f_" style:display-name="Заголовок №1 (2)_" style:family="text" style:parent-style-name="Default_20_Paragraph_20_Font">
      <style:text-properties fo:font-variant="normal" fo:text-transform="none" style:text-line-through-style="none" style:font-name="Times New Roman" fo:font-size="14pt" fo:letter-spacing="normal"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Основной_20_текст_20__28_13_29__5f_" style:display-name="Основной текст (13)_" style:family="text" style:parent-style-name="Default_20_Paragraph_20_Font">
      <style:text-properties fo:font-variant="normal" fo:text-transform="none" style:text-line-through-style="none" fo:font-size="13.5pt" fo:letter-spacing="normal" fo:font-style="normal" fo:font-weight="normal" style:font-size-asian="13.5pt" style:font-style-asian="normal" style:font-weight-asian="normal" style:font-size-complex="13.5pt" style:font-style-complex="normal" style:font-weight-complex="normal"/>
    </style:style>
    <style:style style:name="Основной_20_текст_20__28_14_29__5f_" style:display-name="Основной текст (14)_" style:family="text" style:parent-style-name="Default_20_Paragraph_20_Font">
      <style:text-properties fo:font-variant="normal" fo:text-transform="none" style:text-line-through-style="none" style:font-name="Times New Roman" fo:font-size="12pt" fo:letter-spacing="normal"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Основной_20_текст_20__28_12_29__20__2b__20_9_3b_5_20_pt" style:display-name="Основной текст (12) + 9;5 pt" style:family="text" style:parent-style-name="Основной_20_текст_20__28_12_29__5f_">
      <style:text-properties fo:font-size="9.5pt" fo:letter-spacing="normal" style:font-size-asian="9.5pt" style:font-size-complex="9.5pt"/>
    </style:style>
    <style:style style:name="Заголовок_20__2116_1_5f_" style:display-name="Заголовок №1_" style:family="text" style:parent-style-name="Default_20_Paragraph_20_Font">
      <style:text-properties fo:font-variant="normal" fo:text-transform="none" style:text-line-through-style="none" fo:font-size="13.5pt" fo:letter-spacing="normal" fo:font-style="normal" fo:font-weight="normal" style:font-size-asian="13.5pt" style:font-style-asian="normal" style:font-weight-asian="normal" style:font-size-complex="13.5pt" style:font-style-complex="normal" style:font-weight-complex="normal"/>
    </style:style>
    <style:style style:name="Основной_20_текст_20__28_12_29__20__2b__20_Курсив" style:display-name="Основной текст (12) + Курсив" style:family="text" style:parent-style-name="Основной_20_текст_20__28_12_29__5f_">
      <style:text-properties fo:letter-spacing="normal" fo:font-style="italic" style:font-style-asian="italic" style:font-style-complex="italic"/>
    </style:style>
    <style:style style:name="Основной_20_текст_20__28_14_29__20__2b__20_Не_20_курсив" style:display-name="Основной текст (14) + Не курсив" style:family="text" style:parent-style-name="Основной_20_текст_20__28_14_29__5f_">
      <style:text-properties fo:letter-spacing="normal" fo:font-style="italic" style:font-style-asian="italic" style:font-style-complex="italic"/>
    </style:style>
    <style:style style:name="Подпись_20_к_20_таблице_20__28_2_29__5f_" style:display-name="Подпись к таблице (2)_" style:family="text" style:parent-style-name="Default_20_Paragraph_20_Font">
      <style:text-properties fo:font-variant="normal" fo:text-transform="none" style:text-line-through-style="none" style:font-name="Times New Roman" fo:font-size="12pt" fo:letter-spacing="normal"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Основной_20_текст_20__28_15_29__5f_" style:display-name="Основной текст (15)_" style:family="text" style:parent-style-name="Default_20_Paragraph_20_Font">
      <style:text-properties fo:font-variant="normal" fo:text-transform="none" style:text-line-through-style="none" style:font-name="Times New Roman" fo:font-size="10pt"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Подпись_20_к_20_таблице_20__28_3_29__5f_" style:display-name="Подпись к таблице (3)_" style:family="text" style:parent-style-name="Default_20_Paragraph_20_Font">
      <style:text-properties fo:font-variant="normal" fo:text-transform="none" style:text-line-through-style="none" style:font-name="Times New Roman" fo:font-size="7.5pt" fo:font-style="normal" fo:font-weight="normal" style:font-name-asian="Times New Roman2" style:font-size-asian="7.5pt" style:font-style-asian="normal" style:font-weight-asian="normal" style:font-name-complex="Times New Roman2" style:font-size-complex="7.5pt" style:font-style-complex="normal" style:font-weight-complex="normal"/>
    </style:style>
    <style:style style:name="Подпись_20_к_20_таблице_5f_" style:display-name="Подпись к таблице_" style:family="text" style:parent-style-name="Default_20_Paragraph_20_Font">
      <style:text-properties fo:font-variant="normal" fo:text-transform="none" style:text-line-through-style="none" style:font-name="Times New Roman" fo:font-size="11.5pt" fo:letter-spacing="normal" fo:font-style="normal" fo:font-weight="normal" style:font-name-asian="Times New Roman2" style:font-size-asian="11.5pt" style:font-style-asian="normal" style:font-weight-asian="normal" style:font-name-complex="Times New Roman2" style:font-size-complex="11.5pt" style:font-style-complex="normal" style:font-weight-complex="normal"/>
    </style:style>
    <style:style style:name="Подпись_20_к_20_таблице" style:display-name="Подпись к таблице" style:family="text" style:parent-style-name="Подпись_20_к_20_таблице_5f_">
      <style:text-properties fo:letter-spacing="normal" style:text-underline-style="solid" style:text-underline-width="auto" style:text-underline-color="font-color"/>
    </style:style>
    <style:style style:name="Основной_20_текст_20__28_8_29_" style:display-name="Основной текст (8)" style:family="text" style:parent-style-name="Основной_20_текст_20__28_8_29__5f_">
      <style:text-properties fo:letter-spacing="normal"/>
    </style:style>
    <style:style style:name="Заголовок_20__2116_1" style:display-name="Заголовок №1" style:family="text" style:parent-style-name="Заголовок_20__2116_1_5f_">
      <style:text-properties fo:letter-spacing="normal"/>
    </style:style>
    <style:style style:name="Основной_20_текст_20__28_10_29_" style:display-name="Основной текст (10)" style:family="text" style:parent-style-name="Основной_20_текст_20__28_10_29__5f_">
      <style:text-properties fo:letter-spacing="normal" style:text-underline-style="solid" style:text-underline-width="auto" style:text-underline-color="font-color"/>
    </style:style>
    <style:style style:name="Основной_20_текст1" style:display-name="Основной текст1" style:family="text" style:parent-style-name="Основной_20_текст_5f_"/>
    <style:style style:name="Основной_20_текст2" style:display-name="Основной текст2" style:family="text" style:parent-style-name="Основной_20_текст_5f_">
      <style:text-properties style:text-underline-style="solid" style:text-underline-width="auto" style:text-underline-color="font-color"/>
    </style:style>
    <style:style style:name="Основной_20_текст_20__28_12_29_" style:display-name="Основной текст (12)" style:family="text" style:parent-style-name="Основной_20_текст_20__28_12_29__5f_">
      <style:text-properties style:text-line-through-style="solid" fo:letter-spacing="normal" style:text-underline-style="solid" style:text-underline-width="auto" style:text-underline-color="font-color"/>
    </style:style>
    <style:style style:name="Оглавление_5f_" style:display-name="Оглавление_" style:family="text" style:parent-style-name="Default_20_Paragraph_20_Font">
      <style:text-properties fo:font-variant="normal" fo:text-transform="none" style:text-line-through-style="none" style:font-name="Times New Roman" fo:font-size="14pt" fo:letter-spacing="normal"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Подпись_20_к_20_таблице_20__28_2_29_" style:display-name="Подпись к таблице (2)" style:family="text" style:parent-style-name="Подпись_20_к_20_таблице_20__28_2_29__5f_">
      <style:text-properties fo:letter-spacing="normal"/>
    </style:style>
    <style:style style:name="Основной_20_текст_20__28_6_29_" style:display-name="Основной текст (6)" style:family="text" style:parent-style-name="Основной_20_текст_20__28_6_29__5f_">
      <style:text-properties fo:letter-spacing="normal"/>
    </style:style>
    <style:style style:name="Основной_20_текст_20__28_11_29__20__2b__20_14_20_pt_3b_Не_20_полужирный" style:display-name="Основной текст (11) + 14 pt;Не полужирный" style:family="text" style:parent-style-name="Основной_20_текст_20__28_11_29__5f_">
      <style:text-properties fo:font-size="14pt" fo:letter-spacing="normal" fo:font-weight="bold" style:font-size-asian="14pt" style:font-weight-asian="bold" style:font-size-complex="14pt" style:font-weight-complex="bold"/>
    </style:style>
    <style:style style:name="Основной_20_текст_20__28_16_29__5f_" style:display-name="Основной текст (16)_" style:family="text" style:parent-style-name="Default_20_Paragraph_20_Font">
      <style:text-properties fo:font-variant="normal" fo:text-transform="none" style:text-line-through-style="none" style:font-name="Times New Roman" fo:font-size="11.5pt" fo:letter-spacing="normal" fo:font-style="normal" fo:font-weight="normal" style:font-name-asian="Times New Roman2" style:font-size-asian="11.5pt" style:font-style-asian="normal" style:font-weight-asian="normal" style:font-name-complex="Times New Roman2" style:font-size-complex="11.5pt" style:font-style-complex="normal" style:font-weight-complex="normal"/>
    </style:style>
    <style:style style:name="Основной_20_текст_20__28_10_29__20__2b__20_Не_20_курсив_3b_Интервал_20_0_20_pt" style:display-name="Основной текст (10) + Не курсив;Интервал 0 pt" style:family="text" style:parent-style-name="Основной_20_текст_20__28_10_29__5f_">
      <style:text-properties fo:letter-spacing="-0.018cm" fo:font-style="italic" style:font-style-asian="italic" style:font-style-complex="italic"/>
    </style:style>
    <style:style style:name="Основной_20_текст_20__28_17_29__5f_" style:display-name="Основной текст (17)_" style:family="text" style:parent-style-name="Default_20_Paragraph_20_Font">
      <style:text-properties fo:font-variant="normal" fo:text-transform="none" style:text-line-through-style="none" fo:letter-spacing="normal" fo:font-style="normal" fo:font-weight="normal" style:font-style-asian="normal" style:font-weight-asian="normal" style:font-style-complex="normal" style:font-weight-complex="normal"/>
    </style:style>
    <style:style style:name="Основной_20_текст_20__28_18_29__5f_" style:display-name="Основной текст (18)_" style:family="text" style:parent-style-name="Default_20_Paragraph_20_Font">
      <style:text-properties fo:font-variant="normal" fo:text-transform="none" style:text-line-through-style="none" style:font-name="Times New Roman" fo:font-size="4pt" fo:letter-spacing="normal" fo:font-style="normal" fo:font-weight="normal" style:font-name-asian="Times New Roman2" style:font-size-asian="4pt" style:font-style-asian="normal" style:font-weight-asian="normal" style:font-name-complex="Times New Roman2" style:font-size-complex="4pt" style:font-style-complex="normal" style:font-weight-complex="normal"/>
    </style:style>
    <style:style style:name="Заголовок_20__2116_2_20__28_2_29__5f_" style:display-name="Заголовок №2 (2)_" style:family="text" style:parent-style-name="Default_20_Paragraph_20_Font">
      <style:text-properties fo:font-variant="normal" fo:text-transform="none" style:text-line-through-style="none" fo:letter-spacing="normal" fo:font-style="normal" fo:font-weight="normal" style:font-style-asian="normal" style:font-weight-asian="normal" style:font-style-complex="normal" style:font-weight-complex="normal"/>
    </style:style>
    <style:style style:name="Оглавление_20__28_2_29__5f_" style:display-name="Оглавление (2)_" style:family="text" style:parent-style-name="Default_20_Paragraph_20_Font">
      <style:text-properties fo:font-variant="normal" fo:text-transform="none" style:text-line-through-style="none" style:font-name="Times New Roman" fo:font-size="12pt" fo:letter-spacing="normal"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Оглавление_20__28_2_29_" style:display-name="Оглавление (2)" style:family="text" style:parent-style-name="Оглавление_20__28_2_29__5f_">
      <style:text-properties fo:letter-spacing="normal"/>
    </style:style>
    <style:style style:name="Оглавление_20__28_3_29__5f_" style:display-name="Оглавление (3)_" style:family="text" style:parent-style-name="Default_20_Paragraph_20_Font">
      <style:text-properties fo:font-variant="normal" fo:text-transform="none" style:text-line-through-style="none" style:font-name="Times New Roman" fo:font-size="9.5pt" fo:font-style="normal" fo:font-weight="normal" style:font-name-asian="Times New Roman2" style:font-size-asian="9.5pt" style:font-style-asian="normal" style:font-weight-asian="normal" style:font-name-complex="Times New Roman2" style:font-size-complex="9.5pt" style:font-style-complex="normal" style:font-weight-complex="normal"/>
    </style:style>
    <style:style style:name="Оглавление_20__28_3_29_" style:display-name="Оглавление (3)" style:family="text" style:parent-style-name="Оглавление_20__28_3_29__5f_">
      <style:text-properties fo:letter-spacing="normal"/>
    </style:style>
    <style:style style:name="Оглавление_20__28_3_29__20__2b__20_Не_20_курсив_3b_Интервал_20_0_20_pt" style:display-name="Оглавление (3) + Не курсив;Интервал 0 pt" style:family="text" style:parent-style-name="Оглавление_20__28_3_29__5f_">
      <style:text-properties fo:letter-spacing="-0.018cm" fo:font-style="italic" style:font-style-asian="italic" style:font-style-complex="italic"/>
    </style:style>
    <style:style style:name="Колонтитул_20__2b__20_4_20_pt" style:display-name="Колонтитул + 4 pt" style:family="text" style:parent-style-name="Колонтитул_5f_">
      <style:text-properties fo:font-size="4pt" fo:letter-spacing="normal" style:font-size-asian="4pt" style:font-size-complex="4pt"/>
    </style:style>
    <style:style style:name="Заголовок_20__2116_2" style:display-name="Заголовок №2" style:family="text" style:parent-style-name="Заголовок_20__2116_2_5f_">
      <style:text-properties fo:letter-spacing="normal" style:text-underline-style="solid" style:text-underline-width="auto" style:text-underline-color="font-color"/>
    </style:style>
    <style:style style:name="Основной_20_текст_20__28_18_29_" style:display-name="Основной текст (18)" style:family="text" style:parent-style-name="Основной_20_текст_20__28_18_29__5f_">
      <style:text-properties fo:letter-spacing="normal"/>
    </style:style>
    <style:style style:name="Основной_20_текст_20__2b__20_Интервал_20_8_20_pt" style:display-name="Основной текст + Интервал 8 pt" style:family="text" style:parent-style-name="Основной_20_текст_5f_">
      <style:text-properties fo:letter-spacing="0.3cm"/>
    </style:style>
    <style:style style:name="Основной_20_текст_20__28_11_29_" style:display-name="Основной текст (11)" style:family="text" style:parent-style-name="Основной_20_текст_20__28_11_29__5f_">
      <style:text-properties fo:letter-spacing="normal" style:text-underline-style="solid" style:text-underline-width="auto" style:text-underline-color="font-color"/>
    </style:style>
    <style:style style:name="Основной_20_текст_20__28_12_29__20__2b__20_11_3b_5_20_pt_3b_Курсив" style:display-name="Основной текст (12) + 11;5 pt;Курсив" style:family="text" style:parent-style-name="Основной_20_текст_20__28_12_29__5f_">
      <style:text-properties fo:font-size="11.5pt" fo:letter-spacing="normal" fo:font-style="italic" style:font-size-asian="11.5pt" style:font-style-asian="italic" style:font-size-complex="11.5pt" style:font-style-complex="italic"/>
    </style:style>
    <style:style style:name="Основной_20_текст_20__28_16_29__20__2b__20_12_20_pt_3b_Не_20_курсив" style:display-name="Основной текст (16) + 12 pt;Не курсив" style:family="text" style:parent-style-name="Основной_20_текст_20__28_16_29__5f_">
      <style:text-properties fo:font-size="12pt" fo:letter-spacing="normal" fo:font-style="italic" style:font-size-asian="12pt" style:font-style-asian="italic" style:font-size-complex="12pt" style:font-style-complex="italic"/>
    </style:style>
    <style:style style:name="Основной_20_текст_20__28_16_29_" style:display-name="Основной текст (16)" style:family="text" style:parent-style-name="Основной_20_текст_20__28_16_29__5f_">
      <style:text-properties fo:letter-spacing="normal"/>
    </style:style>
    <style:style style:name="Оглавление_20__28_4_29__5f_" style:display-name="Оглавление (4)_" style:family="text" style:parent-style-name="Default_20_Paragraph_20_Font">
      <style:text-properties fo:font-variant="normal" fo:text-transform="none" style:text-line-through-style="none" style:font-name="Times New Roman" fo:font-size="11.5pt" fo:letter-spacing="normal" fo:font-style="normal" fo:font-weight="normal" style:font-name-asian="Times New Roman2" style:font-size-asian="11.5pt" style:font-style-asian="normal" style:font-weight-asian="normal" style:font-name-complex="Times New Roman2" style:font-size-complex="11.5pt" style:font-style-complex="normal" style:font-weight-complex="normal"/>
    </style:style>
    <style:style style:name="Оглавление_20__28_4_29__20__2b__20_12_20_pt_3b_Не_20_курсив" style:display-name="Оглавление (4) + 12 pt;Не курсив" style:family="text" style:parent-style-name="Оглавление_20__28_4_29__5f_">
      <style:text-properties fo:font-size="12pt" fo:letter-spacing="normal" fo:font-style="italic" style:font-size-asian="12pt" style:font-style-asian="italic" style:font-size-complex="12pt" style:font-style-complex="italic"/>
    </style:style>
    <style:style style:name="Оглавление_20__28_4_29_" style:display-name="Оглавление (4)" style:family="text" style:parent-style-name="Оглавление_20__28_4_29__5f_">
      <style:text-properties fo:letter-spacing="normal"/>
    </style:style>
    <style:style style:name="Основной_20_текст_20__28_20_29__5f_" style:display-name="Основной текст (20)_" style:family="text" style:parent-style-name="Default_20_Paragraph_20_Font">
      <style:text-properties fo:font-variant="normal" fo:text-transform="none" style:text-line-through-style="none" style:font-name="Times New Roman" fo:font-size="9.5pt" fo:font-style="normal" fo:font-weight="normal" style:font-name-asian="Times New Roman2" style:font-size-asian="9.5pt" style:font-style-asian="normal" style:font-weight-asian="normal" style:font-name-complex="Times New Roman2" style:font-size-complex="9.5pt" style:font-style-complex="normal" style:font-weight-complex="normal"/>
    </style:style>
    <style:style style:name="Основной_20_текст_20__28_20_29_" style:display-name="Основной текст (20)" style:family="text" style:parent-style-name="Основной_20_текст_20__28_20_29__5f_">
      <style:text-properties style:text-underline-style="solid" style:text-underline-width="auto" style:text-underline-color="font-color"/>
    </style:style>
    <style:style style:name="Основной_20_текст_20__28_19_29__5f_" style:display-name="Основной текст (19)_" style:family="text" style:parent-style-name="Default_20_Paragraph_20_Font">
      <style:text-properties fo:font-variant="normal" fo:text-transform="none" style:text-line-through-style="none" style:font-name="Times New Roman" fo:font-size="11pt" fo:letter-spacing="normal"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Основной_20_текст_20__28_19_29_" style:display-name="Основной текст (19)" style:family="text" style:parent-style-name="Основной_20_текст_20__28_19_29__5f_">
      <style:text-properties style:text-underline-style="solid" style:text-underline-width="auto" style:text-underline-color="font-color"/>
    </style:style>
    <style:style style:name="Основной_20_текст_20__28_5_29__20__2b__20_Курсив" style:display-name="Основной текст (5) + Курсив" style:family="text" style:parent-style-name="Основной_20_текст_20__28_5_29__5f_">
      <style:text-properties fo:letter-spacing="normal" fo:font-style="italic" style:font-style-asian="italic" style:font-style-complex="italic"/>
    </style:style>
    <style:style style:name="Заголовок_20__2116_1_20__28_3_29__5f_" style:display-name="Заголовок №1 (3)_" style:family="text" style:parent-style-name="Default_20_Paragraph_20_Font">
      <style:text-properties fo:font-variant="normal" fo:text-transform="none" style:text-line-through-style="none" style:font-name="Times New Roman" fo:font-size="14pt" fo:letter-spacing="normal"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Заголовок_20__2116_1_20__28_3_29_" style:display-name="Заголовок №1 (3)" style:family="text" style:parent-style-name="Заголовок_20__2116_1_20__28_3_29__5f_">
      <style:text-properties fo:letter-spacing="normal"/>
    </style:style>
    <style:style style:name="Подпись_20_к_20_картинке_20__28_6_29__5f_" style:display-name="Подпись к картинке (6)_" style:family="text" style:parent-style-name="Default_20_Paragraph_20_Font">
      <style:text-properties fo:font-variant="normal" fo:text-transform="none" style:text-line-through-style="none" style:font-name="Times New Roman" fo:font-size="9.5pt" fo:letter-spacing="normal" fo:font-style="normal" fo:font-weight="normal" style:font-name-asian="Times New Roman2" style:font-size-asian="9.5pt" style:font-style-asian="normal" style:font-weight-asian="normal" style:font-name-complex="Times New Roman2" style:font-size-complex="9.5pt" style:font-style-complex="normal" style:font-weight-complex="normal"/>
    </style:style>
    <style:style style:name="Подпись_20_к_20_картинке_20__28_6_29_" style:display-name="Подпись к картинке (6)" style:family="text" style:parent-style-name="Подпись_20_к_20_картинке_20__28_6_29__5f_"/>
    <style:style style:name="Подпись_20_к_20_картинке" style:display-name="Подпись к картинке" style:family="text" style:parent-style-name="Подпись_20_к_20_картинке_5f_">
      <style:text-properties fo:letter-spacing="normal"/>
    </style:style>
    <style:style style:name="Основной_20_текст_20__28_21_29__5f_" style:display-name="Основной текст (21)_" style:family="text" style:parent-style-name="Default_20_Paragraph_20_Font">
      <style:text-properties fo:font-variant="normal" fo:text-transform="none" style:text-line-through-style="none" fo:font-size="5.5pt" fo:letter-spacing="normal" fo:font-style="normal" fo:font-weight="normal" style:font-size-asian="5.5pt" style:font-style-asian="normal" style:font-weight-asian="normal" style:font-size-complex="5.5pt" style:font-style-complex="normal" style:font-weight-complex="normal"/>
    </style:style>
    <style:style style:name="Основной_20_текст_20__28_21_29_" style:display-name="Основной текст (21)" style:family="text" style:parent-style-name="Основной_20_текст_20__28_21_29__5f_">
      <style:text-properties fo:color="#ffffff" fo:letter-spacing="normal"/>
    </style:style>
    <style:style style:name="Подпись_20_к_20_картинке_20__28_6_29__20__2b__20_14_20_pt" style:display-name="Подпись к картинке (6) + 14 pt" style:family="text" style:parent-style-name="Подпись_20_к_20_картинке_20__28_6_29__5f_">
      <style:text-properties fo:font-size="14pt" fo:letter-spacing="normal" style:font-size-asian="14pt" style:font-size-complex="14pt"/>
    </style:style>
    <style:style style:name="Основной_20_текст_20__28_22_29__5f_" style:display-name="Основной текст (22)_" style:family="text" style:parent-style-name="Default_20_Paragraph_20_Font">
      <style:text-properties fo:font-variant="normal" fo:text-transform="none" style:text-line-through-style="none" fo:font-size="9pt" fo:font-style="normal" fo:font-weight="normal" style:font-size-asian="9pt" style:font-style-asian="normal" style:font-weight-asian="normal" style:font-size-complex="9pt" style:font-style-complex="normal" style:font-weight-complex="normal"/>
    </style:style>
    <style:style style:name="Основной_20_текст_20__28_22_29_" style:display-name="Основной текст (22)" style:family="text" style:parent-style-name="Основной_20_текст_20__28_22_29__5f_"/>
    <style:style style:name="Основной_20_текст_20__28_23_29__5f_" style:display-name="Основной текст (23)_" style:family="text" style:parent-style-name="Default_20_Paragraph_20_Font">
      <style:text-properties fo:font-variant="normal" fo:text-transform="none" style:text-line-through-style="none" style:font-name="Times New Roman" fo:font-size="11.5pt" fo:letter-spacing="normal" fo:font-style="normal" fo:font-weight="normal" style:font-name-asian="Times New Roman2" style:font-size-asian="11.5pt" style:font-style-asian="normal" style:font-weight-asian="normal" style:font-name-complex="Times New Roman2" style:font-size-complex="11.5pt" style:font-style-complex="normal" style:font-weight-complex="normal"/>
    </style:style>
    <style:style style:name="Основной_20_текст_20__28_23_29_" style:display-name="Основной текст (23)" style:family="text" style:parent-style-name="Основной_20_текст_20__28_23_29__5f_"/>
    <style:style style:name="Основной_20_текст3" style:display-name="Основной текст3" style:family="text" style:parent-style-name="Основной_20_текст_5f_"/>
    <style:style style:name="Основной_20_текст4" style:display-name="Основной текст4" style:family="text" style:parent-style-name="Основной_20_текст_5f_"/>
    <style:style style:name="Основной_20_текст_20__28_24_29__5f_" style:display-name="Основной текст (24)_" style:family="text" style:parent-style-name="Default_20_Paragraph_20_Font">
      <style:text-properties fo:font-variant="normal" fo:text-transform="none" style:text-line-through-style="none" style:font-name="Times New Roman" fo:font-size="9pt"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Основной_20_текст_20__28_24_29_" style:display-name="Основной текст (24)" style:family="text" style:parent-style-name="Основной_20_текст_20__28_24_29__5f_"/>
    <style:style style:name="Основной_20_текст_20__28_25_29__5f_" style:display-name="Основной текст (25)_" style:family="text" style:parent-style-name="Default_20_Paragraph_20_Font">
      <style:text-properties fo:font-variant="normal" fo:text-transform="none" style:text-line-through-style="none" style:font-name="Calibri" fo:font-size="7.5pt" fo:letter-spacing="normal" fo:font-style="normal" fo:font-weight="normal" style:font-name-asian="Calibri1" style:font-size-asian="7.5pt" style:font-style-asian="normal" style:font-weight-asian="normal" style:font-name-complex="Calibri1" style:font-size-complex="7.5pt" style:font-style-complex="normal" style:font-weight-complex="normal"/>
    </style:style>
    <style:style style:name="Основной_20_текст_20__28_25_29_" style:display-name="Основной текст (25)" style:family="text" style:parent-style-name="Основной_20_текст_20__28_25_29__5f_"/>
    <style:style style:name="Основной_20_текст_20__28_25_29__20__2b__20_8_20_pt" style:display-name="Основной текст (25) + 8 pt" style:family="text" style:parent-style-name="Основной_20_текст_20__28_25_29__5f_">
      <style:text-properties fo:font-size="8pt" fo:letter-spacing="normal" style:font-size-asian="8pt" style:font-size-complex="8pt"/>
    </style:style>
    <style:style style:name="Основной_20_текст_20__28_5_29__20__2b__20_14_20_pt" style:display-name="Основной текст (5) + 14 pt" style:family="text" style:parent-style-name="Основной_20_текст_20__28_5_29__5f_">
      <style:text-properties fo:font-size="14pt" fo:letter-spacing="normal" style:font-size-asian="14pt" style:font-size-complex="14pt"/>
    </style:style>
    <style:style style:name="Основной_20_текст_20__28_26_29__5f_" style:display-name="Основной текст (26)_" style:family="text" style:parent-style-name="Default_20_Paragraph_20_Font">
      <style:text-properties fo:font-variant="normal" fo:text-transform="none" style:text-line-through-style="none" style:font-name="Calibri" fo:font-size="7pt" fo:letter-spacing="normal" fo:font-style="normal" fo:font-weight="normal" style:font-name-asian="Calibri1" style:font-size-asian="7pt" style:font-style-asian="normal" style:font-weight-asian="normal" style:font-name-complex="Calibri1" style:font-size-complex="7pt" style:font-style-complex="normal" style:font-weight-complex="normal"/>
    </style:style>
    <style:style style:name="Основной_20_текст_20__28_26_29_" style:display-name="Основной текст (26)" style:family="text" style:parent-style-name="Основной_20_текст_20__28_26_29__5f_">
      <style:text-properties fo:color="#ffffff"/>
    </style:style>
    <style:style style:name="Основной_20_текст_20__28_23_29__20__2b__20_13_3b_5_20_pt" style:display-name="Основной текст (23) + 13;5 pt" style:family="text" style:parent-style-name="Основной_20_текст_20__28_23_29__5f_">
      <style:text-properties fo:font-size="13.5pt" fo:letter-spacing="normal" style:font-size-asian="13.5pt" style:font-size-complex="13.5pt"/>
    </style:style>
    <style:style style:name="Основной_20_текст_20__2b__20_Trebuchet_20_MS_3b_15_20_pt_3b_Курсив_3b_Интервал_20_1_20_pt_3b_Масштаб_20_66_25_" style:display-name="Основной текст + Trebuchet MS;15 pt;Курсив;Интервал 1 pt;Масштаб 66%" style:family="text" style:parent-style-name="Основной_20_текст_5f_">
      <style:text-properties style:font-name="Trebuchet MS" fo:font-size="15pt" fo:letter-spacing="0.053cm" fo:font-style="italic" style:font-name-asian="Trebuchet MS1" style:font-size-asian="15pt" style:font-style-asian="italic" style:font-name-complex="Trebuchet MS1" style:font-size-complex="15pt" style:font-style-complex="italic" style:text-scale="66%"/>
    </style:style>
    <style:style style:name="Заголовок_20__2116_2_20__28_3_29__5f_" style:display-name="Заголовок №2 (3)_" style:family="text" style:parent-style-name="Default_20_Paragraph_20_Font">
      <style:text-properties fo:font-variant="normal" fo:text-transform="none" style:text-line-through-style="none" style:font-name="Times New Roman" fo:font-size="13.5pt" fo:letter-spacing="normal" fo:font-style="normal" fo:font-weight="normal" style:font-name-asian="Times New Roman2" style:font-size-asian="13.5pt" style:font-style-asian="normal" style:font-weight-asian="normal" style:font-name-complex="Times New Roman2" style:font-size-complex="13.5pt" style:font-style-complex="normal" style:font-weight-complex="normal"/>
    </style:style>
    <style:style style:name="Основной_20_текст_20__28_27_29__5f_" style:display-name="Основной текст (27)_" style:family="text" style:parent-style-name="Default_20_Paragraph_20_Font">
      <style:text-properties fo:font-variant="normal" fo:text-transform="none" style:text-line-through-style="none" style:font-name="Times New Roman" fo:font-size="13.5pt" fo:letter-spacing="normal" fo:font-style="normal" fo:font-weight="normal" style:font-name-asian="Times New Roman2" style:font-size-asian="13.5pt" style:font-style-asian="normal" style:font-weight-asian="normal" style:font-name-complex="Times New Roman2" style:font-size-complex="13.5pt" style:font-style-complex="normal" style:font-weight-complex="normal"/>
    </style:style>
    <style:style style:name="Основной_20_текст_20__28_29_29__5f_" style:display-name="Основной текст (29)_" style:family="text" style:parent-style-name="Default_20_Paragraph_20_Font">
      <style:text-properties fo:font-variant="normal" fo:text-transform="none" style:text-line-through-style="none" style:font-name="Calibri" fo:font-size="6.5pt" fo:letter-spacing="normal" fo:font-style="normal" fo:font-weight="normal" style:font-name-asian="Calibri1" style:font-size-asian="6.5pt" style:font-style-asian="normal" style:font-weight-asian="normal" style:font-name-complex="Calibri1" style:font-size-complex="6.5pt" style:font-style-complex="normal" style:font-weight-complex="normal"/>
    </style:style>
    <style:style style:name="Основной_20_текст_20__28_28_29__5f_" style:display-name="Основной текст (28)_" style:family="text" style:parent-style-name="Default_20_Paragraph_20_Font">
      <style:text-properties fo:font-variant="normal" fo:text-transform="none" style:text-line-through-style="none" style:font-name="Calibri" fo:font-size="10.5pt" fo:letter-spacing="normal" fo:font-style="normal" fo:font-weight="normal" style:font-name-asian="Calibri1" style:font-size-asian="10.5pt" style:font-style-asian="normal" style:font-weight-asian="normal" style:font-name-complex="Calibri1" style:font-size-complex="10.5pt" style:font-style-complex="normal" style:font-weight-complex="normal"/>
    </style:style>
    <style:style style:name="Основной_20_текст_20__28_30_29__5f_" style:display-name="Основной текст (30)_" style:family="text" style:parent-style-name="Default_20_Paragraph_20_Font">
      <style:text-properties fo:font-variant="normal" fo:text-transform="none" style:text-line-through-style="none" style:font-name="Calibri" fo:font-size="8pt" fo:letter-spacing="normal" fo:font-style="normal" fo:font-weight="normal" style:font-name-asian="Calibri1" style:font-size-asian="8pt" style:font-style-asian="normal" style:font-weight-asian="normal" style:font-name-complex="Calibri1" style:font-size-complex="8pt" style:font-style-complex="normal" style:font-weight-complex="normal"/>
    </style:style>
    <style:style style:name="Колонтитул_20__2b__20_Calibri_3b_10_3b_5_20_pt" style:display-name="Колонтитул + Calibri;10;5 pt" style:family="text" style:parent-style-name="Колонтитул_5f_">
      <style:text-properties style:font-name="Calibri" fo:font-size="10.5pt" fo:letter-spacing="normal" style:font-name-asian="Calibri1" style:font-size-asian="10.5pt" style:font-name-complex="Calibri1" style:font-size-complex="10.5pt"/>
    </style:style>
    <style:style style:name="Основной_20_текст_20__28_5_29__20__2b__20_11_3b_5_20_pt_3b_Полужирный" style:display-name="Основной текст (5) + 11;5 pt;Полужирный" style:family="text" style:parent-style-name="Основной_20_текст_20__28_5_29__5f_">
      <style:text-properties fo:font-size="11.5pt" fo:letter-spacing="normal" fo:font-weight="bold" style:font-size-asian="11.5pt" style:font-weight-asian="bold" style:font-size-complex="11.5pt" style:font-weight-complex="bold"/>
    </style:style>
    <style:style style:name="Основной_20_текст_20__28_31_29__5f_" style:display-name="Основной текст (31)_" style:family="text" style:parent-style-name="Default_20_Paragraph_20_Font">
      <style:text-properties fo:font-variant="normal" fo:text-transform="none" style:text-line-through-style="none" style:font-name="Times New Roman" fo:font-size="10pt" fo:letter-spacing="normal"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Основной_20_текст_20__28_19_29__20__2b__20_9_20_pt" style:display-name="Основной текст (19) + 9 pt" style:family="text" style:parent-style-name="Основной_20_текст_20__28_19_29__5f_">
      <style:text-properties fo:font-size="9pt" fo:letter-spacing="normal" style:font-size-asian="9pt" style:font-size-complex="9pt"/>
    </style:style>
    <style:style style:name="Основной_20_текст_20__28_32_29__5f_" style:display-name="Основной текст (32)_" style:family="text" style:parent-style-name="Default_20_Paragraph_20_Font">
      <style:text-properties fo:font-variant="normal" fo:text-transform="none" style:text-line-through-style="none" style:font-name="Times New Roman" fo:font-size="9pt" fo:letter-spacing="normal"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Основной_20_текст_20__28_32_29_" style:display-name="Основной текст (32)" style:family="text" style:parent-style-name="Основной_20_текст_20__28_32_29__5f_"/>
    <style:style style:name="Основной_20_текст_20__28_31_29_" style:display-name="Основной текст (31)" style:family="text" style:parent-style-name="Основной_20_текст_20__28_31_29__5f_"/>
    <style:style style:name="Основной_20_текст_20__28_15_29_" style:display-name="Основной текст (15)" style:family="text" style:parent-style-name="Основной_20_текст_20__28_15_29__5f_">
      <style:text-properties style:text-line-through-style="solid" fo:font-size="10pt" fo:letter-spacing="normal" style:font-size-asian="10pt" style:font-size-complex="10pt"/>
    </style:style>
    <style:style style:name="Основной_20_текст_20__28_15_29__20__2b__20_Курсив_3b_Интервал_20_2_20_pt" style:display-name="Основной текст (15) + Курсив;Интервал 2 pt" style:family="text" style:parent-style-name="Основной_20_текст_20__28_15_29__5f_">
      <style:text-properties fo:font-size="10pt" fo:letter-spacing="0.071cm" fo:font-style="italic" style:font-size-asian="10pt" style:font-style-asian="italic" style:font-size-complex="10pt" style:font-style-complex="italic"/>
    </style:style>
    <style:style style:name="Подпись_20_к_20_картинке_20__28_7_29__5f_" style:display-name="Подпись к картинке (7)_" style:family="text" style:parent-style-name="Default_20_Paragraph_20_Font">
      <style:text-properties fo:font-variant="normal" fo:text-transform="none" style:text-line-through-style="none" fo:font-size="6.5pt" fo:font-style="normal" fo:font-weight="normal" style:font-size-asian="6.5pt" style:font-style-asian="normal" style:font-weight-asian="normal" style:font-size-complex="6.5pt" style:font-style-complex="normal" style:font-weight-complex="normal"/>
    </style:style>
    <style:style style:name="Подпись_20_к_20_картинке_20__28_7_29_" style:display-name="Подпись к картинке (7)" style:family="text" style:parent-style-name="Подпись_20_к_20_картинке_20__28_7_29__5f_"/>
    <style:style style:name="Подпись_20_к_20_картинке_20__28_8_29__5f_" style:display-name="Подпись к картинке (8)_" style:family="text" style:parent-style-name="Default_20_Paragraph_20_Font">
      <style:text-properties fo:font-variant="normal" fo:text-transform="none" style:text-line-through-style="none" style:font-name="Times New Roman" fo:font-size="7pt" fo:letter-spacing="normal" fo:font-style="normal" fo:font-weight="normal" style:font-name-asian="Times New Roman2" style:font-size-asian="7pt" style:font-style-asian="normal" style:font-weight-asian="normal" style:font-name-complex="Times New Roman2" style:font-size-complex="7pt" style:font-style-complex="normal" style:font-weight-complex="normal"/>
    </style:style>
    <style:style style:name="Подпись_20_к_20_картинке_20__28_8_29__20__2b__20_Не_20_полужирный" style:display-name="Подпись к картинке (8) + Не полужирный" style:family="text" style:parent-style-name="Подпись_20_к_20_картинке_20__28_8_29__5f_">
      <style:text-properties fo:letter-spacing="normal" fo:font-weight="bold" style:font-weight-asian="bold" style:font-weight-complex="bold"/>
    </style:style>
    <style:style style:name="Подпись_20_к_20_картинке_20__28_8_29_" style:display-name="Подпись к картинке (8)" style:family="text" style:parent-style-name="Подпись_20_к_20_картинке_20__28_8_29__5f_"/>
    <style:style style:name="Подпись_20_к_20_картинке_20__28_9_29__5f_" style:display-name="Подпись к картинке (9)_" style:family="text" style:parent-style-name="Default_20_Paragraph_20_Font">
      <style:text-properties fo:font-variant="normal" fo:text-transform="none" style:text-line-through-style="none" style:font-name="Times New Roman" fo:font-size="7pt" fo:letter-spacing="normal" fo:font-style="normal" fo:font-weight="normal" style:font-name-asian="Times New Roman2" style:font-size-asian="7pt" style:font-style-asian="normal" style:font-weight-asian="normal" style:font-name-complex="Times New Roman2" style:font-size-complex="7pt" style:font-style-complex="normal" style:font-weight-complex="normal"/>
    </style:style>
    <style:style style:name="Подпись_20_к_20_картинке_20__28_9_29_" style:display-name="Подпись к картинке (9)" style:family="text" style:parent-style-name="Подпись_20_к_20_картинке_20__28_9_29__5f_">
      <style:text-properties fo:language="en" fo:country="US"/>
    </style:style>
    <style:style style:name="Основной_20_текст5" style:display-name="Основной текст5" style:family="text" style:parent-style-name="Основной_20_текст_5f_"/>
    <style:style style:name="Основной_20_текст6" style:display-name="Основной текст6" style:family="text" style:parent-style-name="Основной_20_текст_5f_"/>
    <style:style style:name="Основной_20_текст7" style:display-name="Основной текст7" style:family="text" style:parent-style-name="Основной_20_текст_5f_"/>
    <style:style style:name="Основной_20_текст8" style:display-name="Основной текст8" style:family="text" style:parent-style-name="Основной_20_текст_5f_"/>
    <style:style style:name="Заголовок_20__2116_1_20__28_4_29__5f_" style:display-name="Заголовок №1 (4)_" style:family="text" style:parent-style-name="Default_20_Paragraph_20_Font">
      <style:text-properties fo:font-variant="normal" fo:text-transform="none" style:text-line-through-style="none" style:font-name="Times New Roman" fo:font-size="13.5pt" fo:letter-spacing="normal" fo:font-style="normal" fo:font-weight="normal" style:font-name-asian="Times New Roman2" style:font-size-asian="13.5pt" style:font-style-asian="normal" style:font-weight-asian="normal" style:font-name-complex="Times New Roman2" style:font-size-complex="13.5pt" style:font-style-complex="normal" style:font-weight-complex="normal"/>
    </style:style>
    <style:style style:name="Заголовок_20__2116_1_20__28_4_29_" style:display-name="Заголовок №1 (4)" style:family="text" style:parent-style-name="Заголовок_20__2116_1_20__28_4_29__5f_">
      <style:text-properties fo:letter-spacing="normal"/>
    </style:style>
    <style:style style:name="Основной_20_текст_20__28_33_29__5f_" style:display-name="Основной текст (33)_" style:family="text" style:parent-style-name="Default_20_Paragraph_20_Font">
      <style:text-properties fo:font-variant="normal" fo:text-transform="none" style:text-line-through-style="none" style:font-name="Calibri" fo:font-size="10pt" fo:letter-spacing="-0.035cm" fo:font-style="normal" fo:font-weight="normal" style:font-name-asian="Calibri1" style:font-size-asian="10pt" style:font-style-asian="normal" style:font-weight-asian="normal" style:font-name-complex="Calibri1" style:font-size-complex="10pt" style:font-style-complex="normal" style:font-weight-complex="normal"/>
    </style:style>
    <style:style style:name="Основной_20_текст_20__28_33_29_" style:display-name="Основной текст (33)" style:family="text" style:parent-style-name="Основной_20_текст_20__28_33_29__5f_"/>
    <style:style style:name="Основной_20_текст9" style:display-name="Основной текст9" style:family="text" style:parent-style-name="Основной_20_текст_5f_"/>
    <style:style style:name="Основной_20_текст10" style:display-name="Основной текст10" style:family="text" style:parent-style-name="Основной_20_текст_5f_"/>
    <style:style style:name="Основной_20_текст11" style:display-name="Основной текст11" style:family="text" style:parent-style-name="Основной_20_текст_5f_"/>
    <style:style style:name="Основной_20_текст12" style:display-name="Основной текст12" style:family="text" style:parent-style-name="Основной_20_текст_5f_"/>
    <style:style style:name="Основной_20_текст13" style:display-name="Основной текст13" style:family="text" style:parent-style-name="Основной_20_текст_5f_"/>
    <style:style style:name="Основной_20_текст_20__28_34_29__5f_" style:display-name="Основной текст (34)_" style:family="text" style:parent-style-name="Default_20_Paragraph_20_Font">
      <style:text-properties fo:font-variant="normal" fo:text-transform="none" style:text-line-through-style="none" style:font-name="Times New Roman" fo:font-size="12pt" fo:letter-spacing="normal"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Нижний_20_колонтитул_20_Знак" style:display-name="Нижний колонтитул Знак" style:family="text" style:parent-style-name="Default_20_Paragraph_20_Font">
      <style:text-properties fo:color="#000000"/>
    </style:style>
    <style:style style:name="Верхний_20_колонтитул_20_Знак" style:display-name="Верхний колонтитул Знак" style:family="text" style:parent-style-name="Default_20_Paragraph_20_Font">
      <style:text-properties fo:color="#000000"/>
    </style:style>
    <style:style style:name="footnote_20_reference" style:display-name="footnote reference" style:family="text" style:parent-style-name="Default_20_Paragraph_20_Font">
      <style:text-properties style:text-position="super 58%"/>
    </style:style>
    <style:style style:name="Основной_20_текст_20__28_11_29__20__2b__20_Не_20_курсив" style:display-name="Основной текст (11) + Не курсив" style:family="text" style:parent-style-name="Основной_20_текст_20__28_11_29__5f_">
      <style:text-properties fo:font-style="italic" style:font-style-asian="italic" style:font-style-complex="italic"/>
    </style:style>
    <style:style style:name="Название_20_Знак" style:display-name="Название Знак" style:family="text" style:parent-style-name="Default_20_Paragraph_20_Font">
      <style:text-properties style:font-name="Times New Roman" fo:font-weight="bold" style:font-name-asian="Times New Roman2" style:font-weight-asian="bold" style:font-name-complex="Times New Roman2" style:font-weight-complex="bold"/>
    </style:style>
    <style:style style:name="Основной_20_текст_20_Знак" style:display-name="Основной текст Знак" style:family="text" style:parent-style-name="Default_20_Paragraph_20_Font">
      <style:text-properties fo:color="#000000" style:font-name="Times New Roman" fo:font-size="14pt" style:font-name-asian="Times New Roman2" style:font-size-asian="14pt" style:font-name-complex="Times New Roman2" style:font-size-complex="14pt"/>
    </style:style>
    <style:style style:name="Гипертекстовая_20_ссылка" style:display-name="Гипертекстовая ссылка" style:family="text">
      <style:text-properties fo:color="#008000" fo:font-weight="normal" style:font-weight-asian="normal" style:font-name-complex="Times New Roman2" style:font-weight-complex="bold"/>
    </style:style>
    <style:style style:name="Текст_20_выноски_20_Знак" style:display-name="Текст выноски Знак" style:family="text" style:parent-style-name="Default_20_Paragraph_20_Font">
      <style:text-properties fo:color="#000000" style:font-name="Tahoma" fo:font-size="8pt" style:font-size-asian="8pt" style:font-name-complex="Tahoma1" style:font-size-complex="8pt"/>
    </style:style>
    <style:style style:name="ListLabel_20_1" style:display-name="ListLabel 1" style:family="text">
      <style:text-properties fo:font-variant="normal" fo:text-transform="none" fo:color="#000000" style:text-line-through-style="none" style:text-position="0% 0%" fo:font-size="12pt" fo:letter-spacing="norma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scale="100%"/>
    </style:style>
    <style:style style:name="ListLabel_20_2" style:display-name="ListLabel 2" style:family="text">
      <style:text-properties fo:font-variant="normal" fo:text-transform="none" fo:color="#000000" style:text-line-through-style="none" style:text-position="0% 0%" fo:font-size="14pt" fo:letter-spacing="normal"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text-scale="100%"/>
    </style:style>
    <style:style style:name="ListLabel_20_3" style:display-name="ListLabel 3" style:family="text">
      <style:text-properties fo:font-variant="normal" fo:text-transform="none" fo:color="#000000" style:text-line-through-style="none" style:text-position="0% 0%" fo:font-size="14pt" fo:letter-spacing="normal" fo:font-style="italic" style:text-underline-style="none" fo:font-weight="normal" style:font-name-asian="Times New Roman2" style:font-size-asian="14pt" style:font-style-asian="italic" style:font-weight-asian="normal" style:font-name-complex="Times New Roman2" style:font-size-complex="14pt" style:font-style-complex="italic" style:font-weight-complex="normal" style:text-scale="100%"/>
    </style:style>
    <style:style style:name="ListLabel_20_4" style:display-name="ListLabel 4" style:family="text">
      <style:text-properties fo:font-variant="normal" fo:text-transform="none" fo:color="#000000" style:text-line-through-style="none" style:text-position="0% 0%" fo:font-size="9.5pt" fo:letter-spacing="normal" fo:font-style="normal" style:text-underline-style="solid" style:text-underline-width="auto" style:text-underline-color="font-color" fo:font-weight="normal" style:font-name-asian="Times New Roman2" style:font-size-asian="9.5pt" style:font-style-asian="normal" style:font-weight-asian="normal" style:font-name-complex="Times New Roman2" style:font-size-complex="9.5pt" style:font-style-complex="normal" style:font-weight-complex="normal" style:text-scale="100%"/>
    </style:style>
    <style:style style:name="ListLabel_20_5" style:display-name="ListLabel 5" style:family="text">
      <style:text-properties fo:font-variant="normal" fo:text-transform="none" fo:color="#000000" style:text-line-through-style="none" style:text-position="0% 0%" fo:font-size="13.5pt" fo:letter-spacing="normal" fo:font-style="normal" style:text-underline-style="none" fo:font-weight="normal" style:font-name-asian="Times New Roman2" style:font-size-asian="13.5pt" style:font-style-asian="normal" style:font-weight-asian="normal" style:font-name-complex="Times New Roman2" style:font-size-complex="13.5pt" style:font-style-complex="normal" style:font-weight-complex="normal" style:text-scale="100%"/>
    </style:style>
    <style:style style:name="ListLabel_20_6" style:display-name="ListLabel 6" style:family="text">
      <style:text-properties fo:font-variant="normal" fo:text-transform="none" fo:color="#000000" style:text-line-through-style="none" style:text-position="0% 0%" fo:font-size="11.5pt" fo:letter-spacing="normal" fo:font-style="normal" style:text-underline-style="none" fo:font-weight="normal" style:font-name-asian="Times New Roman2" style:font-size-asian="11.5pt" style:font-style-asian="normal" style:font-weight-asian="normal" style:font-name-complex="Times New Roman2" style:font-size-complex="11.5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2."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2."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2.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2.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2."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2.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2.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18"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prefix="3.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start-value="7"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prefix="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prefix="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prefix="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prefix="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prefix="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prefix="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prefix="2.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prefix="2."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prefix="2.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prefix="2.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prefix="2."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prefix="2.16."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prefix="2."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prefix="2.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 style:num-prefix="2.2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prefix="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prefix="3.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start-value="7"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 style:num-prefix="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 style:num-prefix="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 style:num-prefix="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 style:num-prefix="2.6."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 style:num-prefix="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 style:num-prefix="2."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 style:num-prefix="2.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 style:num-prefix="2.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 style:num-prefix="2.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 style:num-prefix="2."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 style:num-prefix="2.1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 style:num-prefix="2."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 style:num-prefix="2.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 style:num-prefix="2."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 style:num-prefix="2.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 style:num-prefix="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 style:num-prefix="3."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 style:num-prefix="3.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 style:num-prefix="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 style:num-prefix="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 style:num-prefix="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 style:num-prefix="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 style:num-prefix="2."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 style:num-prefix="2."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2" style:num-prefix="2.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2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 style:num-prefix="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 style:num-prefix="3.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ListLabel_20_2"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 style:num-prefix="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start-value="9"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 style:num-prefix="2.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 style:num-prefix="2."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 style:num-prefix="2.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 style:num-prefix="2.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 style:num-prefix="2.2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 style:num-prefix="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 style:num-prefix="3.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 style:num-prefix="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 style:num-prefix="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2" style:num-prefix="6."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2"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 style:num-prefix="2."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2" style:num-prefix="2."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2" style:num-prefix="2.1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2" style:num-prefix="2."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2" style:num-prefix="2."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2"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2" style:num-prefix="3.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2"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2" style:num-prefix="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2" style:num-prefix="6."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5" style:num-prefix="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start-value="4"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start-value="2"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text:page-number text:select-page="current">4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Владимирова А.Э.</meta:initial-creator>
    <meta:editing-cycles>25</meta:editing-cycles>
    <meta:creation-date>2022-05-19T02:56:00</meta:creation-date>
    <dc:date>2022-12-19T13:43:21.23</dc:date>
    <meta:editing-duration>PT8M3S</meta:editing-duration>
    <meta:generator>OpenOffice/4.1.2$Win32 OpenOffice.org_project/412m3$Build-9782</meta:generator>
    <meta:document-statistic meta:table-count="2" meta:image-count="0" meta:object-count="0" meta:page-count="43" meta:paragraph-count="588" meta:word-count="10017" meta:character-count="893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