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.046cm" style:rel-column-width="593*"/>
    </style:style>
    <style:style style:name="Таблица1.B" style:family="table-column">
      <style:table-column-properties style:column-width="5.399cm" style:rel-column-width="3061*"/>
    </style:style>
    <style:style style:name="Таблица1.C" style:family="table-column">
      <style:table-column-properties style:column-width="4.168cm" style:rel-column-width="2363*"/>
    </style:style>
    <style:style style:name="Таблица1.D" style:family="table-column">
      <style:table-column-properties style:column-width="2.801cm" style:rel-column-width="1588*"/>
    </style:style>
    <style:style style:name="Таблица1.E" style:family="table-column">
      <style:table-column-properties style:column-width="3.087cm" style:rel-column-width="17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.5pt" style:font-size-asian="14.5pt" style:font-name-complex="Times New Roman1" style:font-size-complex="14.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4">РОССИЙСКАЯ <text:s/>ФЕДЕРАЦИЯ</text:span></text:p>
      <text:p text:style-name="P3"/>
      <text:p text:style-name="P5"><text:span text:style-name="T4">АДМИНИСТРАЦИЯ <text:s/>СЕЛЬСКОГО ПОСЕЛЕНИЯ «КОВЫЛИНСКОЕ» МУНИЦИПАЛЬНОГО РАЙОНА «ГОРОД КРАСНОКАМЕНСК И КРАСНОКАМЕНСКИЙ РАЙОН» ЗАБАЙКАЛЬСКОГО КРАЯ</text:span></text:p>
      <text:p text:style-name="P1"/>
      <text:p text:style-name="P5"><text:span text:style-name="T4">ПОСТАНОВЛЕНИЕ</text:span></text:p>
      <text:p text:style-name="P4"/>
      <text:p text:style-name="P6"><text:span text:style-name="T3">от 21 февраля 2022 года<text:tab/><text:tab/><text:tab/><text:tab/><text:tab/><text:tab/><text:tab/><text:tab/>№ 12</text:span></text:p>
      <text:p text:style-name="P5"><text:span text:style-name="T2">п. Ковыли</text:span></text:p>
      <text:p text:style-name="P2"/>
      <text:p text:style-name="P5"><text:span text:style-name="T4">О мерах по подготовке к весенне – летнему пожароопасному периоду в 2022 году на территории сельского поселения <text:s/>«Ковылинское» муниципального района «Город Краснокаменск и Краснокаменский район»</text:span></text:p>
      <text:p text:style-name="P10"/>
      <text:p text:style-name="Standard"/>
      <text:p text:style-name="P6"><text:span text:style-name="T1"><text:tab/>В соответствии с Федеральным законом от 21 декабря 1994 г. № 69-ФЗ «О пожарной безопасности», Федеральным законом от 21 декабря 1994 г. № 68-ФЗ «О защите населения и территорий от чрезвычайных ситуаций природного и техногенного характера», в целях усиления мер по обеспечению пожарной безопасности на территории сельского поселения в весеннее - летний период 2019 года, предупреждения пожаров и своевременной их ликвидации, руководствуясь Уставом сельского поселения «Ковылинское» ,администрация сельского поселения «Ковылинское»:</text:span></text:p>
      <text:p text:style-name="P6"><text:span text:style-name="T4">ПОСТАНОВЛЯЕТ:</text:span></text:p>
      <text:p text:style-name="P1"/>
      <text:p text:style-name="P6"><text:span text:style-name="T1">1. Рекомендовать :</text:span></text:p>
      <text:p text:style-name="P6"><text:span text:style-name="T1">1.1. Руководителям предприятий, организаций, учреждений всех форм собственности в срок до 10 апреля 2022 года:</text:span></text:p>
      <text:p text:style-name="P6"><text:span text:style-name="T1">- провести проверки противопожарного состояния объектов предприятий, организаций, учреждений и жилого фонда;</text:span></text:p>
      <text:p text:style-name="P6"><text:span text:style-name="T1">- очистить закрепленные территории <text:s/>от сухой травы, сгораемого мусора и отходов;</text:span></text:p>
      <text:p text:style-name="P6"><text:span text:style-name="T1">- запретить неконтролируемое выжигание сухой травы, мусора, сенокосных угодий, пастбищ. Других открытых мест с целью недопущения возникновения пожаров и степных палов.</text:span></text:p>
      <text:p text:style-name="P6"><text:span text:style-name="T1">- в срок до 10 апреля 2022 года завершить работу по благоустройству двойной минерализованной полосы вокруг населенного пункта.</text:span></text:p>
      <text:p text:style-name="P6"><text:span text:style-name="T1">- организовать контроль и разъяснительную работу по данному вопросу.</text:span></text:p>
      <text:p text:style-name="P6"><text:span text:style-name="T1">- создать необходимый запас средств пожаротушения до 25 марта 2025 года.</text:span></text:p>
      <text:p text:style-name="P6"><text:span text:style-name="T1">- привести в исправное состояние пожарную и приспособленную для тушения пожаров технику.</text:span></text:p>
      <text:p text:style-name="P6"><text:span text:style-name="T1">- создать необходимый резерв ГСМ для очистки территории, тушения </text:span><text:soft-page-break/><text:span text:style-name="T1">пожаров и степных палов, предупреждению и ликвидации ЧС.</text:span></text:p>
      <text:p text:style-name="P6"><text:span text:style-name="T1">- составить графики ответственных лиц и членов добровольных дружин для немедленного выезда на пожары, круглосуточного дежурства пожарной и приспособленной техники.</text:span></text:p>
      <text:p text:style-name="P6"><text:span text:style-name="T1">- установить контроль за их выполнением</text:span></text:p>
      <text:p text:style-name="P6"><text:span text:style-name="T1">- совместно с руководителями предприятий , организаций , учреждений осуществить комплекс мер направленных на организацию «самозащиты» населенного пункта о пожарах с привлечением всего трудоспособного населения села.</text:span></text:p>
      <text:p text:style-name="P6"><text:span text:style-name="T1">- определить порядок сбора населения на пожары с одним их видов пожарного инвентаря ( лопата, ведро, кошма и др.), для оказания помощи добровольным пожарным дружинам в тушении пожаров</text:span></text:p>
      <text:p text:style-name="P6"><text:span text:style-name="T1">- очистить территорию, прилегающую к жилищному фонду <text:s/>и иным постройкам от горючего мусора и сухого травостоя.</text:span></text:p>
      <text:p text:style-name="P6"><text:span text:style-name="T1">- провести профилактическую работу с руководителями организаций независимо от форм собственности и подворный обход населения с разъяснением под роспись о требованиях по обеспечению мер пожарной безопасности и ответственности за возникновение пожаров, а также о незамедлительном сообщении о возникающих пожаров.</text:span></text:p>
      <text:p text:style-name="P7">- утвердить ответственных должностных лиц органов местного самоуправления за организацию тушения ландшафтных (природных) пожаров.</text:p>
      <text:p text:style-name="P6"><text:span text:style-name="T1">1.2. Считать утратившим силу Постановление администрации сельского поселения «Ковылинское» муниципального района «Город Краснокаменск и Краснокаменский район» Забайкальского края № 4 от 05 февраля 2021 года «О мерах по подготовке к весеннее - летнему пожароопасному периоду в 2021году»</text:span></text:p>
      <text:p text:style-name="P6"><text:span text:style-name="T1">2. Контроль исполнения данного Постановления возложить на Главу сельского поселения «Ковылинское» А.В.Размахнину</text:span></text:p>
      <text:p text:style-name="P6"><text:span text:style-name="T1">3, Настоящее Постановление разместить на официальном сайте Администрации сельского поселения <text:s/>в информационно- телекоммуникационной сети «Интернет» : </text:span><text:span text:style-name="T6">kovylino</text:span><text:span text:style-name="T5">.</text:span><text:span text:style-name="T6">ru</text:span><text:span text:style-name="T1"> .</text:span></text:p>
      <text:p text:style-name="P1"/>
      <text:p text:style-name="Standard"><text:span text:style-name="T1"/></text:p>
      <text:p text:style-name="Standard"><text:span text:style-name="T1"/></text:p>
      <text:p text:style-name="P5"><text:span text:style-name="T1">Глава сельского поселения <text:s text:c="40"/>А.В.Размахнина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8"><text:soft-page-break/><text:span text:style-name="T1">Приложение к постановлению главы администрации </text:span></text:p>
      <text:p text:style-name="P8"><text:span text:style-name="T1">сельского поселения «Ковылинское»</text:span></text:p>
      <text:p text:style-name="P8"><text:span text:style-name="T1">от 21.02.2022 № 12</text:span></text:p>
      <text:p text:style-name="P5"><text:span text:style-name="T1">Реестр ответственных должностных лиц органов местного самоуправления</text:span></text:p>
      <text:p text:style-name="P8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Фамилия, имя, отчество</text:p>
          </table:table-cell>
          <table:table-cell table:style-name="Таблица1.A1" office:value-type="string">
            <text:p text:style-name="P13">Адрес проживаия</text:p>
          </table:table-cell>
          <table:table-cell table:style-name="Таблица1.A1" office:value-type="string">
            <text:p text:style-name="P13">Должность</text:p>
          </table:table-cell>
          <table:table-cell table:style-name="Таблица1.E1" office:value-type="string">
            <text:p text:style-name="P13">Номер телефона</text:p>
          </table:table-cell>
        </table:table-row>
        <table:table-row>
          <table:table-cell table:style-name="Таблица1.A2" office:value-type="float" office:value="1">
            <text:p text:style-name="P13">1</text:p>
          </table:table-cell>
          <table:table-cell table:style-name="Таблица1.B2" office:value-type="string">
            <text:p text:style-name="P13">Размахнина Анна Викторовна</text:p>
          </table:table-cell>
          <table:table-cell table:style-name="Таблица1.B2" office:value-type="string">
            <text:p text:style-name="P13">п.Ковыли, ул.Новая,.8,кв.3</text:p>
          </table:table-cell>
          <table:table-cell table:style-name="Таблица1.B2" office:value-type="string">
            <text:p text:style-name="P13">Глава сельского поселения </text:p>
          </table:table-cell>
          <table:table-cell table:style-name="Таблица1.E2" office:value-type="string">
            <text:p text:style-name="P13">83024558131</text:p>
            <text:p text:style-name="P13">89243873413</text:p>
          </table:table-cell>
        </table:table-row>
        <table:table-row>
          <table:table-cell table:style-name="Таблица1.A2" office:value-type="float" office:value="2">
            <text:p text:style-name="P13">2</text:p>
          </table:table-cell>
          <table:table-cell table:style-name="Таблица1.B2" office:value-type="string">
            <text:p text:style-name="P13">Свининникова Наталья Геннадьевна</text:p>
          </table:table-cell>
          <table:table-cell table:style-name="Таблица1.B2" office:value-type="string">
            <text:p text:style-name="P13">п.Ковыли. ул.Молодежная, д.</text:p>
          </table:table-cell>
          <table:table-cell table:style-name="Таблица1.B2" office:value-type="string">
            <text:p text:style-name="P13">Ведущий специалист администрации</text:p>
          </table:table-cell>
          <table:table-cell table:style-name="Таблица1.E2" office:value-type="string">
            <text:p text:style-name="P13">8302558227</text:p>
            <text:p text:style-name="P13">89294807123</text:p>
          </table:table-cell>
        </table:table-row>
        <table:table-row>
          <table:table-cell table:style-name="Таблица1.A2" office:value-type="float" office:value="3">
            <text:p text:style-name="P13">3</text:p>
          </table:table-cell>
          <table:table-cell table:style-name="Таблица1.B2" office:value-type="string">
            <text:p text:style-name="P13">Холодов Николай Сергеевич</text:p>
          </table:table-cell>
          <table:table-cell table:style-name="Таблица1.B2" office:value-type="string">
            <text:p text:style-name="P13">п.Ковыли, ул.Советская, д</text:p>
          </table:table-cell>
          <table:table-cell table:style-name="Таблица1.B2" office:value-type="string">
            <text:p text:style-name="P13">Водитель пожарной машины администрации</text:p>
          </table:table-cell>
          <table:table-cell table:style-name="Таблица1.E4" office:value-type="float" office:value="89240216858">
            <text:p text:style-name="P13">89240216858</text:p>
          </table:table-cell>
        </table:table-row>
        <table:table-row>
          <table:table-cell table:style-name="Таблица1.A2" office:value-type="float" office:value="4">
            <text:p text:style-name="P13">4</text:p>
          </table:table-cell>
          <table:table-cell table:style-name="Таблица1.B2" office:value-type="string">
            <text:p text:style-name="P13">Лихачев Александр Геннадьевич</text:p>
          </table:table-cell>
          <table:table-cell table:style-name="Таблица1.B2" office:value-type="string">
            <text:p text:style-name="P13">п.Ковыли, пер.Восточый, д.</text:p>
          </table:table-cell>
          <table:table-cell table:style-name="Таблица1.B2" office:value-type="string">
            <text:p text:style-name="P13">Водитель атомобилей УАЗ, КАМАЗ</text:p>
          </table:table-cell>
          <table:table-cell table:style-name="Таблица1.E4" office:value-type="float" office:value="89242725616">
            <text:p text:style-name="P13">89242725616</text:p>
          </table:table-cell>
        </table:table-row>
        <table:table-row>
          <table:table-cell table:style-name="Таблица1.A2" office:value-type="float" office:value="5">
            <text:p text:style-name="P13">5</text:p>
          </table:table-cell>
          <table:table-cell table:style-name="Таблица1.B2" office:value-type="string">
            <text:p text:style-name="P13">Иванов Юрий Геннадьевич</text:p>
          </table:table-cell>
          <table:table-cell table:style-name="Таблица1.B2" office:value-type="string">
            <text:p text:style-name="P13">п.Ковыли, ул.Весенняя, д.</text:p>
          </table:table-cell>
          <table:table-cell table:style-name="Таблица1.B2" office:value-type="string">
            <text:p text:style-name="P13">Водитель пожарной машиы</text:p>
          </table:table-cell>
          <table:table-cell table:style-name="Таблица1.E4" office:value-type="float" office:value="89243870989">
            <text:p text:style-name="P13">89243870989</text:p>
          </table:table-cell>
        </table:table-row>
        <table:table-row>
          <table:table-cell table:style-name="Таблица1.A2" office:value-type="float" office:value="6">
            <text:p text:style-name="P13">6</text:p>
          </table:table-cell>
          <table:table-cell table:style-name="Таблица1.B2" office:value-type="string">
            <text:p text:style-name="P13">Миронова Наталья Витальевна</text:p>
          </table:table-cell>
          <table:table-cell table:style-name="Таблица1.B2" office:value-type="string">
            <text:p text:style-name="P13">ст.Арамогойтуй, д.</text:p>
          </table:table-cell>
          <table:table-cell table:style-name="Таблица1.B2" office:value-type="string">
            <text:p text:style-name="P13">Депутат</text:p>
          </table:table-cell>
          <table:table-cell table:style-name="Таблица1.E4" office:value-type="float" office:value="89242729708">
            <text:p text:style-name="P13">89242729708</text:p>
          </table:table-cell>
        </table:table-row>
        <table:table-row>
          <table:table-cell table:style-name="Таблица1.A2" office:value-type="float" office:value="7">
            <text:p text:style-name="P13">7</text:p>
          </table:table-cell>
          <table:table-cell table:style-name="Таблица1.B2" office:value-type="string">
            <text:p text:style-name="P13">Горячева Вера Альбертовна</text:p>
          </table:table-cell>
          <table:table-cell table:style-name="Таблица1.B2" office:value-type="string">
            <text:p text:style-name="P13">п.Ковыли, ул.Советская. Д </text:p>
          </table:table-cell>
          <table:table-cell table:style-name="Таблица1.B2" office:value-type="string">
            <text:p text:style-name="P13">Депутат</text:p>
          </table:table-cell>
          <table:table-cell table:style-name="Таблица1.E4" office:value-type="float" office:value="89245102502">
            <text:p text:style-name="P13">89245102502</text:p>
          </table:table-cell>
        </table:table-row>
        <table:table-row>
          <table:table-cell table:style-name="Таблица1.A2" office:value-type="float" office:value="8">
            <text:p text:style-name="P13">8</text:p>
          </table:table-cell>
          <table:table-cell table:style-name="Таблица1.B2" office:value-type="string">
            <text:p text:style-name="P13">Астафьев Герман Юрьевич</text:p>
          </table:table-cell>
          <table:table-cell table:style-name="Таблица1.B2" office:value-type="string">
            <text:p text:style-name="P13">п.Ковыли, ул.Железнодорожная</text:p>
          </table:table-cell>
          <table:table-cell table:style-name="Таблица1.B2" office:value-type="string">
            <text:p text:style-name="P13">Депутат</text:p>
          </table:table-cell>
          <table:table-cell table:style-name="Таблица1.E4" office:value-type="float" office:value="89243746580">
            <text:p text:style-name="P13">89243746580</text:p>
          </table:table-cell>
        </table:table-row>
        <table:table-row>
          <table:table-cell table:style-name="Таблица1.A2" office:value-type="float" office:value="9">
            <text:p text:style-name="P13">9</text:p>
          </table:table-cell>
          <table:table-cell table:style-name="Таблица1.B2" office:value-type="string">
            <text:p text:style-name="P13">Былкова Галина Николаевна</text:p>
          </table:table-cell>
          <table:table-cell table:style-name="Таблица1.B2" office:value-type="string">
            <text:p text:style-name="P13">п.Ковыли, ул.Степная</text:p>
          </table:table-cell>
          <table:table-cell table:style-name="Таблица1.B2" office:value-type="string">
            <text:p text:style-name="P13">Депутат</text:p>
          </table:table-cell>
          <table:table-cell table:style-name="Таблица1.E4" office:value-type="float" office:value="89245720221">
            <text:p text:style-name="P13">89245720221</text:p>
          </table:table-cell>
        </table:table-row>
        <table:table-row>
          <table:table-cell table:style-name="Таблица1.A2" office:value-type="float" office:value="10">
            <text:p text:style-name="P13">10</text:p>
          </table:table-cell>
          <table:table-cell table:style-name="Таблица1.B2" office:value-type="string">
            <text:p text:style-name="P13">Самохвалова Олеся Алесандровна</text:p>
          </table:table-cell>
          <table:table-cell table:style-name="Таблица1.B2" office:value-type="string">
            <text:p text:style-name="P13">п.Ковыли, ул.Лазо</text:p>
          </table:table-cell>
          <table:table-cell table:style-name="Таблица1.B2" office:value-type="string">
            <text:p text:style-name="P13">Депутат</text:p>
          </table:table-cell>
          <table:table-cell table:style-name="Таблица1.E4" office:value-type="float" office:value="89243712615">
            <text:p text:style-name="P13">89243712615</text:p>
          </table:table-cell>
        </table:table-row>
        <table:table-row>
          <table:table-cell table:style-name="Таблица1.A2" office:value-type="float" office:value="11">
            <text:p text:style-name="P13">11</text:p>
          </table:table-cell>
          <table:table-cell table:style-name="Таблица1.B2" office:value-type="string">
            <text:p text:style-name="P13">Голубцова Нина Лазаревна</text:p>
          </table:table-cell>
          <table:table-cell table:style-name="Таблица1.B2" office:value-type="string">
            <text:p text:style-name="P13">п.Ковыли, ул.Садовая</text:p>
          </table:table-cell>
          <table:table-cell table:style-name="Таблица1.B2" office:value-type="string">
            <text:p text:style-name="P13">Депутат</text:p>
          </table:table-cell>
          <table:table-cell table:style-name="Таблица1.E4" office:value-type="float" office:value="89245023627">
            <text:p text:style-name="P13">89245023627</text:p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9pt" style:font-name-asian="Times New Roman1" style:font-size-asian="9pt" style:font-name-complex="Arial2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fo:font-size="9pt" style:font-name-asian="Times New Roman1" style:font-size-asian="9pt" style:language-asian="ru" style:country-asian="RU" style:font-name-complex="Arial2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inaMA</meta:initial-creator>
    <meta:editing-cycles>4</meta:editing-cycles>
    <meta:print-date>2022-02-24T11:44:05.51</meta:print-date>
    <meta:creation-date>2019-03-06T12:07:00</meta:creation-date>
    <dc:date>2022-02-24T11:44:39.67</dc:date>
    <meta:editing-duration>PT16S</meta:editing-duration>
    <meta:generator>OpenOffice/4.1.2$Win32 OpenOffice.org_project/412m3$Build-9782</meta:generator>
    <meta:document-statistic meta:table-count="1" meta:image-count="0" meta:object-count="0" meta:page-count="3" meta:paragraph-count="95" meta:word-count="606" meta:character-count="4822"/>
    <meta:user-defined meta:name="AppVersion">12.0000</meta:user-defined>
    <meta:user-defined meta:name="Company">r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